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2.053cm"/>
    </style:style>
    <style:style style:name="Tabela1.B" style:family="table-column">
      <style:table-column-properties style:column-width="4.895cm"/>
    </style:style>
    <style:style style:name="Tabela1.1" style:family="table-row">
      <style:table-row-properties style:min-row-height="0.37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47cm" table:align="left" style:writing-mode="lr-tb"/>
    </style:style>
    <style:style style:name="Tabela2.A" style:family="table-column">
      <style:table-column-properties style:column-width="12.053cm"/>
    </style:style>
    <style:style style:name="Tabela2.B" style:family="table-column">
      <style:table-column-properties style:column-width="4.895cm"/>
    </style:style>
    <style:style style:name="Tabela2.1" style:family="table-row">
      <style:table-row-properties style:min-row-height="0.37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3">
      <style:paragraph-properties fo:line-height="150%" fo:text-align="justify" style:justify-single-word="false"/>
    </style:style>
    <style:style style:name="P3" style:family="paragraph" style:parent-style-name="Standard" style:list-style-name="WW8Num2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7.5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MT" fo:font-size="11pt" style:font-size-asian="11pt" style:font-name-complex="ArialMT" style:font-size-complex="11pt"/>
    </style:style>
    <style:style style:name="P15" style:family="paragraph" style:parent-style-name="Standard" style:list-style-name="WW8Num3">
      <style:paragraph-properties fo:line-height="150%"/>
      <style:text-properties style:font-name="ArialMT" fo:font-size="11pt" style:font-size-asian="11pt" style:font-name-complex="ArialMT" style:font-size-complex="11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cm" fo:line-height="150%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4.701cm" fo:margin-right="0.3cm" fo:line-height="150%" fo:text-align="justify" style:justify-single-word="false" fo:text-indent="2.2cm" style:auto-text-indent="false"/>
    </style:style>
    <style:style style:name="P19" style:family="paragraph" style:parent-style-name="Standard">
      <style:paragraph-properties fo:margin-left="0cm" fo:margin-right="0.282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82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282cm" fo:line-height="150%" fo:text-align="justify" style:justify-single-word="false" fo:text-indent="0cm" style:auto-text-indent="false">
        <style:tab-stops>
          <style:tab-stop style:position="14.0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2.519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139cm" fo:margin-right="0.18cm" fo:margin-top="0cm" fo:margin-bottom="0.226cm" loext:contextual-spacing="false" fo:line-height="150%" fo:text-align="justify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139cm" fo:margin-right="0.18cm" fo:margin-top="0cm" fo:margin-bottom="0.226cm" loext:contextual-spacing="false" fo:line-height="200%" fo:text-align="justify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139cm" fo:margin-right="0.18cm" fo:margin-top="0cm" fo:margin-bottom="0.226cm" loext:contextual-spacing="false" fo:line-height="200%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139cm" fo:margin-right="0.18cm" fo:margin-top="0cm" fo:margin-bottom="0.226cm" loext:contextual-spacing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139cm" fo:margin-right="0.18cm" fo:margin-top="0cm" fo:margin-bottom="0.226cm" loext:contextual-spacing="false" fo:text-align="end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139cm" fo:margin-right="0.18cm" fo:margin-top="0cm" fo:margin-bottom="0.226cm" loext:contextual-spacing="false" fo:line-height="150%" fo:text-align="center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139cm" fo:margin-right="0.18cm" fo:margin-top="0cm" fo:margin-bottom="0.226cm" loext:contextual-spacing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.139cm" fo:margin-right="0.18cm" fo:margin-top="0cm" fo:margin-bottom="0.226cm" loext:contextual-spacing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</style:style>
    <style:style style:name="P32" style:family="paragraph" style:parent-style-name="Standard">
      <style:paragraph-properties fo:margin-left="0.139cm" fo:margin-right="0.18cm" fo:margin-top="0cm" fo:margin-bottom="0.226cm" loext:contextual-spacing="false" fo:line-height="150%" fo:text-align="center" style:justify-single-word="false" fo:text-indent="0cm" style:auto-text-indent="false" fo:break-before="pag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.18cm" fo:margin-top="0cm" fo:margin-bottom="0.226cm" loext:contextual-spacing="false" fo:line-height="150%" fo:text-align="center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</style:style>
    <style:style style:name="P34" style:family="paragraph" style:parent-style-name="Standard">
      <style:paragraph-properties fo:margin-left="0cm" fo:margin-right="0.18cm" fo:margin-top="0cm" fo:margin-bottom="0.226cm" loext:contextual-spacing="false" fo:line-height="150%" fo:text-align="center" style:justify-single-word="false" fo:text-indent="0cm" style:auto-text-indent="false">
        <style:tab-stops>
          <style:tab-stop style:position="3.769cm"/>
          <style:tab-stop style:position="4.387cm" style:leader-style="solid" style:leader-text="-"/>
          <style:tab-stop style:position="9.213cm"/>
          <style:tab-stop style:position="10.483cm"/>
          <style:tab-stop style:position="11.571cm" style:leader-style="solid" style:leader-text="-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Sem_20_Espaçamen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em_20_Espaçamento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em_20_Espaçament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t" fo:country="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text-position="super 58%" style:font-name="Arial" fo:font-size="11pt" style:font-size-asian="11pt" style:font-name-complex="Arial" style:font-size-complex="11pt"/>
    </style:style>
    <style:style style:name="T15" style:family="text">
      <style:text-properties style:font-name="ArialMT" fo:font-size="11pt" style:font-size-asian="11pt" style:font-name-complex="ArialM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1">DN 09/2018</text:span><text:span text:style-name="T2">: </text:span></text:p>
      <text:p text:style-name="P18"><text:span text:style-name="T5">“</text:span><text:span text:style-name="T7">SUBSTITUI A DELIBERAÇÃO NORMATIVA CODEMA Nº. 08/2012, QUE ESTABELECE OS PROCEDIMENTOS PARA A EMISSÃO DE AUTORIZAÇÃO PARA PODA OU SUPRESSÃO </text:span><text:span text:style-name="T8">DE ESPÉCIES ARBÓREAS, </text:span><text:span text:style-name="T7">LOCALIZADAS EM IMÓVEIS DE PROPRIEDADE PÚBLICA OU PRIVADA, NO PERÍMETRO URBANO DO MUNICÍPIO, EXCETO ESPÉCIES ARBÓREAS PERTENCENTES À ARBORIZAÇÃO URBANA.”</text:span></text:p>
      <text:p text:style-name="P20"/>
      <text:p text:style-name="P19"><text:span text:style-name="T10">O </text:span><text:span text:style-name="T6">CODEMA</text:span><text:span text:style-name="T10">, órgão colegiado, consultivo e de assessoramento ao Poder Executivo Municipal e deliberativo no âmbito de sua competência, no uso das atribuições que lhe são conferidas pela Lei n° 7.951, de 07 de janeiro de 2004, em especial seu inciso II do art. 2°, e ainda</text:span></text:p>
      <text:p text:style-name="P21"><text:tab/></text:p>
      <text:p text:style-name="P20">Considerando que a preservação de vegetação, tanto exótica quanto nativa, em ambiente urbano deve ser incentivada para permitir a melhoria das condições de qualidade ambiental, de lazer e contemplação de paisagens;</text:p>
      <text:p text:style-name="P20"/>
      <text:p text:style-name="P20">Considerando que, embora deva ser preservada, a arborização em imóveis urbanos pode demandar supressão quando da ocorrência de risco iminente de queda, execução de obras, danos à edificação e entorno, riscos à saúde pública quanto à proliferação de vetores de doenças e animais peçonhentos;</text:p>
      <text:p text:style-name="P20"/>
      <text:p text:style-name="P19"><text:span text:style-name="T10">Considerando a necessidade do controle de poda ou supressão de </text:span><text:span text:style-name="T9">espécies arbóreas</text:span><text:span text:style-name="T10"> em imóvel urbano, para que não haja ações indiscriminadas que possam provocar impactos ambientais, perdas de patrimônio vegetal, danos à propriedades públicas ou privadas ou riscos à população;</text:span></text:p>
      <text:p text:style-name="P20"/>
      <text:p text:style-name="P20">Considerando que a Lei Federal Lei n° 9.605, de 12 de fevereiro de 1998, que em seu art. 49 determina que é crime destruir, danificar, lesar ou maltratar, por qualquer modo ou meio, plantas de ornamentação de logradouros públicos ou em propriedade privada alheia; </text:p>
      <text:p text:style-name="P20"/>
      <text:p text:style-name="P19"><text:span text:style-name="T10">Considerando que a Lei Federal n° 10.406, de 10 de Janeiro de 2002, em seus artigos 1.282 e 1.283, determina re</text:span><text:span text:style-name="Texto_20_do_20_corpo"><text:span text:style-name="T3">specti</text:span></text:span><text:span text:style-name="T10">vamente que “a árvore, cujo tronco estiver na linha divisória, presume-se pertencer em comum aos donos dos prédios </text:span><text:span text:style-name="T9">confinantes", </text:span><text:span text:style-name="T10">e ainda que “ as raízes e os ramos de árvore que ultrapassarem a estrema do prédio, poderão ser cortadas, até o plano vertical divisório, pelo proprietário do terreno invadido".</text:span></text:p>
      <text:p text:style-name="P19"/>
      <text:p text:style-name="P20"/>
      <text:p text:style-name="P20"><text:soft-page-break/></text:p>
      <text:p text:style-name="P20"/>
      <text:p text:style-name="P19"><text:span text:style-name="T10">Considerando que a Lei Municipal n°.100 de 31 de dezembro de 2008, que “Dispõe sobre a reorganização da estrutura da administração direta do Município de Poços de Caldas e dá outras providências”, em seu Art.23, Parágrafo Único, Inciso II, determina que compete ao </text:span><text:span text:style-name="T6">DMA </text:span><text:span text:style-name="T10">autorizar a supressão e substituição de espécies arbóreas;</text:span></text:p>
      <text:p text:style-name="P20"/>
      <text:p text:style-name="P19"><text:span text:style-name="T10">Considerando que compete ao </text:span><text:span text:style-name="T6">CODEMA</text:span><text:span text:style-name="T10"> propor normas legais, procedimentos e ações, visando à defesa, conservação, recuperação e melhoria da qualidade ambiental do </text:span><text:span text:style-name="T9">Município, </text:span><text:span text:style-name="T10">observadas as legislações federais, estaduais e municipais pertinentes;</text:span></text:p>
      <text:p text:style-name="P20"/>
      <text:p text:style-name="P20">Considerando a Lei Complementar nº. 140, de 08 de dezembro de 2011, nas ações administrativas decorrentes do exercício da competência comum relativas à proteção das paisagens naturais notáveis, à proteção do meio ambiente, ao combate à poluição em qualquer de suas formas e à preservação das florestas, da fauna e da flora, e, em seu art.º 9, as ações administrativas dos Municípios.</text:p>
      <text:p text:style-name="P20"/>
      <text:p text:style-name="P5">Delibera:</text:p>
      <text:p text:style-name="P22"/>
      <text:p text:style-name="P1"><text:span text:style-name="T6">Art. 1°</text:span><text:span text:style-name="T10"> - Fica instituída a Autorização para poda ou supressão de espécie arbórea em imóveis urbanos como um dos instrumentos de controle das ações do </text:span><text:span text:style-name="T6">CODEMA</text:span><text:span text:style-name="T10"> quanto à preservação na qualidade ambiental local.</text:span></text:p>
      <text:p text:style-name="P22"/>
      <text:p text:style-name="P1"><text:span text:style-name="T6">Art. 2°</text:span><text:span text:style-name="T10"> - Para supressão ou poda de indivíduos arbóreos isolados de espécies exóticas ou frutíferas de pomar, localizados dentro de imóvel urbano, o interessado deverá protocolar uma declaração de supressão ou poda, de acordo com o </text:span><text:span text:style-name="T7">ANEXO 01 </text:span><text:span text:style-name="T10"><text:s/>junto ao </text:span><text:span text:style-name="T6">DMA</text:span><text:span text:style-name="T10">, em duas vias, uma delas ao Departamento e outra do proprietário.</text:span></text:p>
      <text:p text:style-name="P1"/>
      <text:p text:style-name="P1"><text:span text:style-name="T6">§ 1º </text:span><text:span text:style-name="T10">- As informações contidas na declaração de supressão ou poda serão de inteira responsabilidade do interessado, sendo que tal procedimento dispensa a análise, fiscalização e autorização à supressão ou poda; </text:span></text:p>
      <text:p text:style-name="P12"><text:s/></text:p>
      <text:p text:style-name="P1"><text:span text:style-name="T6">§ 2° </text:span><text:span text:style-name="T10">- Caso a supressão ou poda ocorra de modo divergente do contido na declaração, o interessado responderá administrativamente por seu ato pelos meios cabíveis.</text:span></text:p>
      <text:p text:style-name="P22"/>
      <text:p text:style-name="P1"><text:span text:style-name="T6">§ 3° </text:span><text:span text:style-name="T10">- Quando entender necessário, o </text:span><text:span text:style-name="T7">DMA </text:span><text:span text:style-name="T11">poderá exigir</text:span><text:span text:style-name="T7"> </text:span><text:span text:style-name="T10">que o interessado solicite a autorização a ser emitida pelo Departamento, seguindo o procedimento de praxe.</text:span><text:span text:style-name="T13"> </text:span></text:p>
      <text:p text:style-name="P1"/>
      <text:p text:style-name="P1"><text:soft-page-break/><text:span text:style-name="T6">Art. 3° </text:span><text:span text:style-name="T10">- Para supressão ou poda de espécies arbóreas isoladas nativas ou especialmente protegidas, localizadas dentro de imóvel urbano, o interessado deverá solicitar a autorização para supressão ou poda, de acordo com o </text:span><text:span text:style-name="T7">ANEXO 02, <text:s/></text:span><text:span text:style-name="T10">junto ao </text:span><text:span text:style-name="T7">DMA</text:span><text:span text:style-name="T10">.</text:span></text:p>
      <text:p text:style-name="P1"/>
      <text:p text:style-name="P1"><text:span text:style-name="T6">§ 1°</text:span><text:span text:style-name="T10"> - As autorizações poderão ser requeridas nas seguintes situações:</text:span></text:p>
      <text:list xml:id="list7532620757906857139" text:style-name="WW8Num3">
        <text:list-item>
          <text:p text:style-name="P2"><text:span text:style-name="T10">havendo interesse do proprietário para edificação no imóvel, mediante apresentação de projeto aprovado e alvará de construção vigente, emitido pela Divisão de Controle de Parcelamento e Uso do Solo, do Departamento de Desenvolvimento Urbano, da </text:span><text:span text:style-name="T4">Secretaria Municipal de Planejamento, Desenvolvimento Urbano e Meio Ambiente</text:span><text:span text:style-name="T10">. </text:span></text:p>
        </text:list-item>
        <text:list-item>
          <text:p text:style-name="P15">havendo necessidade do proprietário do lote em virtude de danos à edificação;</text:p>
        </text:list-item>
        <text:list-item>
          <text:p text:style-name="P15">caso haja risco ao proprietário e entorno;</text:p>
        </text:list-item>
        <text:list-item>
          <text:p text:style-name="P15">caso haja risco ao patrimônio público ou sistemas de infraestrutura;</text:p>
        </text:list-item>
        <text:list-item>
          <text:p text:style-name="P6">caso a espécie ofereça riscos à saúde;</text:p>
        </text:list-item>
      </text:list>
      <text:p text:style-name="P1"/>
      <text:p text:style-name="P1"><text:span text:style-name="T6">§ 2°</text:span><text:span text:style-name="T10"> - O </text:span><text:span text:style-name="T7">DMA</text:span><text:span text:style-name="T10"> poderá emitir a autorização para os casos de supressão ou poda de número igual ou inferior a 10 indivíduos nativos, cabendo ao Departamento a exigência ou não de compensação ambiental;</text:span></text:p>
      <text:p text:style-name="P1"/>
      <text:p text:style-name="P1"><text:span text:style-name="T6">§ 3° </text:span><text:span text:style-name="T10">- Para as supressões que ultrapassem o limite estipulado no </text:span><text:span text:style-name="T6">§ 2°</text:span><text:span text:style-name="T10">, caberá ao </text:span><text:span text:style-name="T7">CODEMA </text:span><text:span text:style-name="T10">a análise e deliberação quanto a emissão da autorização de supressão ou poda de espécie arbórea. </text:span></text:p>
      <text:p text:style-name="P1"/>
      <text:p text:style-name="P1"><text:span text:style-name="T6">§ 4° - </text:span><text:span text:style-name="T10">Para supressão de espécies especialmente protegidas, cada unidade a ser suprimida deverá ser compensada pela doação de indivíduos arbóreos de espécies nativas com porte mínimo 1,5 metro, à Secretaria Municipal de Serviços Públicos, para utilização na arborização urbana, sendo o número de cinco indivíduos para cada espécie;</text:span></text:p>
      <text:p text:style-name="P1"/>
      <text:p text:style-name="P1"><text:span text:style-name="T6">§ 5° - </text:span><text:span text:style-name="T10">No caso de indivíduos de espécies nativas não protegidas por lei específica, quando solicitada pelo </text:span><text:span text:style-name="T7">DMA</text:span><text:span text:style-name="T11"> a</text:span><text:span text:style-name="T7"> </text:span><text:span text:style-name="T10">compensação pela supressão, o valor de referência será a de doação, para cada unidade suprimida, de 3 indivíduos arbóreos de espécies nativas com no mínimo 1,5 metro, à Secretaria Municipal de Serviços Públicos, para utilização na <text:s/>arborização urbana.</text:span></text:p>
      <text:p text:style-name="P1"><text:span text:style-name="T7"><text:tab/>I.</text:span><text:span text:style-name="T10"><text:tab/>Em casos específicos, o </text:span><text:span text:style-name="T6">DMA</text:span><text:span text:style-name="T10"> poderá exigir outras medidas que entender necessárias para concessão da autorização.</text:span></text:p>
      <text:p text:style-name="P1"/>
      <text:p text:style-name="P1"><text:span text:style-name="T6">Art. 4°</text:span><text:span text:style-name="T10"> - A poda severa, que comprometa a regeneração da espécie, será considerada como supressão.</text:span></text:p>
      <text:p text:style-name="P1"/>
      <text:p text:style-name="P1"><text:soft-page-break/><text:span text:style-name="T7">Parágrafo Único - </text:span><text:span text:style-name="T10">O responsável pela poda, ou o proprietário do imóvel onde a espécie estava plantada, estará sujeito as penalidades impostas no artigo 9</text:span><text:span text:style-name="T14">o</text:span><text:span text:style-name="T10">.</text:span></text:p>
      <text:p text:style-name="P13"/>
      <text:p text:style-name="P1"><text:span text:style-name="T6">Art. 5°</text:span><text:span text:style-name="T10"> - O </text:span><text:span text:style-name="T6">DMA </text:span><text:span text:style-name="T10">emitirá Autorização para poda ou supressão de espécie arbórea mediante a apresentação da seguinte documentação, por parte do interessado:</text:span></text:p>
      <text:p text:style-name="P5"/>
      <text:list xml:id="list230722201200772383" text:style-name="WW8Num2">
        <text:list-item>
          <text:p text:style-name="P3"><text:span text:style-name="T10">Requerimento específico para autorização para supressão ou poda de espécies arbóreas em imóvel urbano, assinado pelo proprietário, conforme o </text:span><text:span text:style-name="T6">ANEXO 02</text:span><text:span text:style-name="T10">;</text:span></text:p>
        </text:list-item>
        <text:list-item>
          <text:p text:style-name="P3"><text:bookmark-start text:name="bookmark0"/><text:span text:style-name="T10">Cópia de documento de propriedade do imóvel devidamente registrado no Cartório de Registro de Imóveis local</text:span><text:bookmark-end text:name="bookmark0"/><text:span text:style-name="T10"> ou Cópia do IPTU da propriedade;</text:span></text:p>
        </text:list-item>
        <text:list-item>
          <text:p text:style-name="P7">Cópia de documento de identidade do proprietário;</text:p>
        </text:list-item>
        <text:list-item>
          <text:p text:style-name="P7">Recolhimento de taxa municipal especifica.</text:p>
        </text:list-item>
      </text:list>
      <text:p text:style-name="P23"/>
      <text:p text:style-name="P1"><text:span text:style-name="T7">Parágrafo Único - </text:span><text:span text:style-name="T10">O </text:span><text:span text:style-name="T6">DMA</text:span><text:span text:style-name="T10"> poderá solicitar qualquer outra documentação que julgar necessária quando da análise do processo;</text:span></text:p>
      <text:p text:style-name="P5"/>
      <text:p text:style-name="P1"><text:span text:style-name="T6">Art. 6</text:span><text:span text:style-name="T13">o</text:span><text:span text:style-name="T10"> - O </text:span><text:span text:style-name="T6">DMA</text:span><text:span text:style-name="T10"> procederá à análise do requerimento e se manifestará favorável ou não ao requerido, podendo, para isto, solicitar consulta a outros órgãos da administração pública Municipal, Estadual ou Federal.</text:span></text:p>
      <text:p text:style-name="P14"/>
      <text:p text:style-name="P1"><text:span text:style-name="T6">Art. 7°</text:span><text:span text:style-name="T10"> - No caso de espécies arbóreas em divisa de lotes em que as raízes e os ramos de árvores que ultrapassarem a estrema do prédio poderão ser cortados até o plano vertical divisório pelo proprietário do terreno invadido, garantidos os direitos de vizinhança estabelecidos na legislação brasileira, </text:span><text:span text:style-name="T6">sendo dispensada</text:span><text:span text:style-name="T10"> a necessidade de autorização emitida pelo </text:span><text:span text:style-name="T6">DMA</text:span><text:span text:style-name="T10">.</text:span></text:p>
      <text:p text:style-name="P12"><text:s/></text:p>
      <text:p text:style-name="P1"><text:span text:style-name="T6">Art. 8°</text:span><text:span text:style-name="T10"> - A supressão de espécie arbóreas dentro do imóvel de propriedade privada sem a devida autorização ou declaração pelo proprietário, implicará na lavratura de Notificação Preliminar ao infrator, obrigando-o a apresentar </text:span><text:span text:style-name="T6">medida compensatória</text:span><text:span text:style-name="T10"> para análise e aprovação do </text:span><text:span text:style-name="T6">DMA, </text:span><text:span text:style-name="T10">independentemente de se tratar de espécie protegida, com medida de compensação a ser proposta a critério do Departamento.</text:span></text:p>
      <text:p text:style-name="P1"/>
      <text:p text:style-name="P1"><text:span text:style-name="T6">Art. 9°</text:span><text:span text:style-name="T10"> - Quando da necessidade de </text:span><text:span text:style-name="T6">poda</text:span><text:span text:style-name="T10"> de espécies arbóreas localizadas dentro do </text:span><text:span text:style-name="T6">PARQUE MUNICIPAL DA SERRA DE SÃO DOMINGOS – PMSSD,</text:span><text:span text:style-name="T10"> com o limite do imóvel urbano aprovado pelo município, o interessado em realizar a poda deverá solicitar a autorização junto ao </text:span><text:span text:style-name="T6">DMA</text:span><text:span text:style-name="T10">, por meio de solicitação específica, que posteriormente encaminhará o processo à avaliação do </text:span><text:span text:style-name="T7">CODEMA</text:span><text:span text:style-name="T10">. </text:span></text:p>
      <text:p text:style-name="P5"/>
      <text:p text:style-name="P1"><text:soft-page-break/><text:span text:style-name="T6">§ 1º</text:span><text:span text:style-name="T10"> – A referida solicitação será analisada pelo </text:span><text:span text:style-name="T6">DMA</text:span><text:span text:style-name="T10">, podendo ser solicitada complementação das informações prestadas, para posterior encaminhamento ao </text:span><text:span text:style-name="T6">CODEMA, </text:span><text:span text:style-name="T10">para deliberação. </text:span></text:p>
      <text:p text:style-name="P5"/>
      <text:p text:style-name="P1"><text:span text:style-name="T6">§ 2º</text:span><text:span text:style-name="T10"> - Após a aprovação da </text:span><text:span text:style-name="T6">poda</text:span><text:span text:style-name="T10"> pelo </text:span><text:span text:style-name="T6">CODEMA, </text:span><text:span text:style-name="T10">o processo será encaminhado à</text:span><text:span text:style-name="T6"> SMSP</text:span><text:span text:style-name="T11">,</text:span><text:span text:style-name="T6"> </text:span><text:span text:style-name="T10">para execução dos trabalhos.</text:span></text:p>
      <text:p text:style-name="P13"/>
      <text:p text:style-name="P1"><text:span text:style-name="T6">Art. 10º</text:span><text:span text:style-name="T10">- O descumprimento da obrigatoriedade de execução da medida compensatória de que trata o artigo 8°, implicará em infração ao artigo 17, parágrafo 3</text:span><text:span text:style-name="T14">o</text:span><text:span text:style-name="T10">, alínea "b" do Decreto Municipal 5.880 de 15 de Dezembro de 1997, o qual fará incidir sobre o infrator multa entre 501,00 a 1.000,00 UFM de acordo com o artigo 19, inciso III do Decreto citado.</text:span></text:p>
      <text:p text:style-name="P5"/>
      <text:p text:style-name="P1"><text:span text:style-name="T6">Art. 11º</text:span><text:span text:style-name="T10"> - O </text:span><text:span text:style-name="T6">DMA</text:span><text:span text:style-name="T10"> ficará encarregado da fiscalização e aplicação das sanções determinadas nesta Deliberação.</text:span></text:p>
      <text:p text:style-name="P5"/>
      <text:p text:style-name="P1"><text:span text:style-name="T6">Art. 12º</text:span><text:span text:style-name="T10"> - É proibido podar, suprimir, derrubar, remover ou sacrificar espécies arbóreas da </text:span><text:span text:style-name="T9">arborização </text:span><text:span text:style-name="T10">pública, sendo estes trabalhos de atribuição específica da Prefeitura, sob competência da Secretaria Municipal de Serviços Públicos;</text:span></text:p>
      <text:p text:style-name="P5"/>
      <text:p text:style-name="P1"><text:span text:style-name="T6">Art. 13º</text:span><text:span text:style-name="T10"> - A Autorização para poda ou supressão de espécie arbórea de que trata esta deliberação, não exime o interessado das obrigações pertinentes à legislação Estadual ou Federal que disponham sobre o assunto.</text:span></text:p>
      <text:p text:style-name="P5"/>
      <text:p text:style-name="P1"><text:span text:style-name="T6">Art. 14º</text:span><text:span text:style-name="T10"> – Esta Deliberação Normativa revoga as disposições em contrário, em especial a Deliberação Normativa n° 08 , de 28 de maio de 2012.</text:span></text:p>
      <text:p text:style-name="P5"/>
      <text:p text:style-name="P5">Poços de Caldas, 04 de maio de 2018</text:p>
      <text:p text:style-name="P8"><text:tab/></text:p>
      <text:p text:style-name="P10"/>
      <text:p text:style-name="P10">Cibele T. de Melo Benjamin</text:p>
      <text:p text:style-name="P10">Presidente do CODEMA</text:p>
      <text:p text:style-name="P24"/>
      <text:p text:style-name="P32">ANEXO 01</text:p>
      <text:p text:style-name="P29">DECLARAÇÃO PADRÃO PARA PODA OU SUPRESSÃO DE ESPÉCIE ARBÓREA</text:p>
      <text:p text:style-name="P25">1. Requerente:_________________________________________________________________</text:p>
      <text:p text:style-name="P26">2. Endereço Residencial:__________________________________________ n°_____________</text:p>
      <text:p text:style-name="P26">Bairro:______________________________</text:p>
      <text:p text:style-name="P4"><text:span text:style-name="T10">Venho declarar a PODA ou SUPRESSÃO DE ESPÉCIE ARBÓREA, </text:span><text:span text:style-name="T7">EXÓTICA OU FRUTÍFERA DE POMAR</text:span><text:span text:style-name="T10">: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ESPÉCIES DAS ÁRVORES</text:p>
            <text:p text:style-name="P37">(NOME CIÊNTÍFICO OU VULGAR) </text:p>
          </table:table-cell>
          <table:table-cell table:style-name="Tabela1.B1" office:value-type="string">
            <text:p text:style-name="P35">QUANTIDADE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1" office:value-type="string">
            <text:p text:style-name="P36"/>
          </table:table-cell>
        </table:table-row>
      </table:table>
      <text:p text:style-name="P31"/>
      <text:p text:style-name="P27"/>
      <text:p text:style-name="P27"/>
      <text:p text:style-name="P27"/>
      <text:p text:style-name="P11">JUSTIFICATIVA PARA A PODA OU SUPRESSÃ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/>
      <text:p text:style-name="P28">Poços de Caldas, _____ de_______________de__________. </text:p>
      <text:p text:style-name="P27"/>
      <text:p text:style-name="P27"/>
      <text:p text:style-name="P27">_________________________________ <text:s text:c="13"/>_________________________________</text:p>
      <text:p text:style-name="P31"><text:span text:style-name="T12"><text:s text:c="18"/>Requerente <text:s text:c="58"/>Representante do DMA <text:s/></text:span></text:p>
      <text:p text:style-name="P30"><text:s text:c="10"/></text:p>
      <text:p text:style-name="P33"/>
      <text:p text:style-name="P33"/>
      <text:p text:style-name="P33"/>
      <text:p text:style-name="P33"/>
      <text:p text:style-name="P34"><text:soft-page-break/>ANEXO 02</text:p>
      <text:p text:style-name="P29">AUTORIZAÇÃO <text:s/>PARA PODA OU SUPRESSÃO DE ESPÉCIE ARBÓREA</text:p>
      <text:p text:style-name="P25">1. Requerente:_________________________________________________________________</text:p>
      <text:p text:style-name="P26">2. Endereço Residencial:__________________________________________ n°_____________</text:p>
      <text:p text:style-name="P26">Bairro:______________________________</text:p>
      <text:p text:style-name="P9">Venho solicitar autorização para PODA ou SUPRESSÃO DE ESPÉCIE ARBÓREA, A SEGUIR ESPECIFICADAS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ESPÉCIES DAS ÁRVORES</text:p>
            <text:p text:style-name="P37">(NOME CIÊNTÍFICO OU VULGAR) </text:p>
          </table:table-cell>
          <table:table-cell table:style-name="Tabela2.B1" office:value-type="string">
            <text:p text:style-name="P35">QUANTIDADE</text:p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6"/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B1" office:value-type="string">
            <text:p text:style-name="P36"/>
          </table:table-cell>
        </table:table-row>
      </table:table>
      <text:p text:style-name="P31"/>
      <text:p text:style-name="P27"/>
      <text:p text:style-name="P27"/>
      <text:p text:style-name="P11"/>
      <text:p text:style-name="P11">JUSTIFICATIVA PARA A PODA OU SUPRESSÃ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/>
      <text:p text:style-name="P28">Poços de Caldas, _____ de_______________de__________. </text:p>
      <text:p text:style-name="P27"/>
      <text:p text:style-name="P27"/>
      <text:p text:style-name="P27"/>
      <text:p text:style-name="P27">_________________________________ <text:s text:c="13"/>_________________________________</text:p>
      <text:p text:style-name="P31"><text:span text:style-name="T12"><text:s text:c="18"/>Requerente <text:s text:c="57"/>Representante do DMA</text:span></text:p>
      <text:p text:style-name="P31"><text:span text:style-name="T12"><text:s text:c="11"/></text:span><text:span text:style-name="T10">Assinatura do Re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hyphenation-ladder-count="no-limit"/>
      <style:text-properties style:font-name="Arial Unicode MS" fo:font-family="'Arial Unicode MS'" style:font-family-generic="swiss" style:font-pitch="variable" fo:font-size="24pt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8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6pt" fo:hyphenate="true" fo:hyphenation-remain-char-count="2" fo:hyphenation-push-char-count="2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ae00"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corpo_20__28_2_29_" style:display-name="Texto do corpo (2)" style:family="paragraph" style:parent-style-name="Standard">
      <style:paragraph-properties fo:line-height="0.878cm" fo:orphans="0" fo:widows="0" fo:hyphenation-ladder-count="no-limit"/>
      <style:text-properties style:font-name="Franklin Gothic Heavy" fo:font-family="'Franklin Gothic Heavy'" style:font-family-generic="swiss" style:font-pitch="variable" fo:font-size="15pt" fo:font-weight="bold" style:font-name-asian="Franklin Gothic Heavy" style:font-family-asian="'Franklin Gothic Heavy'" style:font-family-generic-asian="swiss" style:font-pitch-asian="variable" style:font-size-asian="15pt" style:font-weight-asian="bold" style:font-name-complex="Franklin Gothic Heavy" style:font-family-complex="'Franklin Gothic Heavy'" style:font-family-generic-complex="swiss" style:font-pitch-complex="variable" style:font-size-complex="15pt" style:font-weight-complex="bold" fo:hyphenate="true" fo:hyphenation-remain-char-count="2" fo:hyphenation-push-char-count="2"/>
    </style:style>
    <style:style style:name="Título_20__23_1" style:display-name="Título #1" style:family="paragraph" style:parent-style-name="Standard">
      <style:paragraph-properties style:line-height-at-least="0cm" fo:text-align="justify" style:justify-single-word="false" fo:orphans="0" fo:widows="0" fo:hyphenation-ladder-count="no-limit"/>
      <style:text-properties style:font-name="Microsoft Sans Serif" fo:font-family="'Microsoft Sans Serif'" style:font-family-generic="swiss" style:font-pitch="variable" fo:font-size="15.5pt" fo:letter-spacing="-0.035cm" style:font-name-asian="Microsoft Sans Serif" style:font-family-asian="'Microsoft Sans Serif'" style:font-family-generic-asian="swiss" style:font-pitch-asian="variable" style:font-size-asian="15.5pt" style:font-name-complex="Microsoft Sans Serif" style:font-family-complex="'Microsoft Sans Serif'" style:font-family-generic-complex="swiss" style:font-pitch-complex="variable" style:font-size-complex="15.5pt" fo:hyphenate="tru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/>
      <style:text-properties fo:color="#000000" style:font-name="Courier New" fo:font-family="'Courier New'" style:font-family-generic="modern" fo:font-size="12pt" fo:language="pt" fo:country="BR" style:font-name-asian="Courier New" style:font-family-asian="'Courier New'" style:font-family-generic-asian="modern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color="#000000"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1pt" fo:font-weight="bold" style:font-size-asian="11pt" style:font-weight-asian="bold"/>
    </style:style>
    <style:style style:name="WW8Num20z1" style:family="text">
      <style:text-properties fo:font-weight="bold" style:font-weight-asian="bold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_20_Char_20_Char2" style:display-name=" Char Char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corpo_20__28_2_29__5f_" style:display-name="Texto do corpo (2)_" style:family="text">
      <style:text-properties style:font-name="Franklin Gothic Heavy" fo:font-family="'Franklin Gothic Heavy'" style:font-family-generic="swiss" style:font-pitch="variable" fo:font-size="15pt" fo:font-weight="bold" fo:background-color="#ffffff" style:font-name-asian="Franklin Gothic Heavy" style:font-family-asian="'Franklin Gothic Heavy'" style:font-family-generic-asian="swiss" style:font-pitch-asian="variable" style:font-size-asian="15pt" style:font-weight-asian="bold" style:font-name-complex="Franklin Gothic Heavy" style:font-family-complex="'Franklin Gothic Heavy'" style:font-family-generic-complex="swiss" style:font-pitch-complex="variable" style:font-size-complex="15pt" style:font-weight-complex="bold"/>
    </style:style>
    <style:style style:name="Texto_20_do_20_corpo_20__28_2_29__20__2b__20_Microsoft_20_Sans_20_Serif_3b_14_20_pt_3b_Sem_20_negrito_3b_Espaçamento_20_0_20_pt" style:display-name="Texto do corpo (2) + Microsoft Sans Serif;14 pt;Sem negrito;Espaçamento 0 pt" style:family="text">
      <style:text-properties fo:font-variant="normal" fo:text-transform="none" fo:color="#000000" style:text-line-through-style="none" style:text-line-through-type="none" style:text-position="0% 100%" style:font-name="Microsoft Sans Serif" fo:font-family="'Microsoft Sans Serif'" style:font-family-generic="swiss" style:font-pitch="variable" fo:font-size="14pt" fo:letter-spacing="-0.018cm" fo:language="pt" fo:country="BR" fo:font-style="normal" style:text-underline-style="none" fo:font-weight="bold" style:font-name-asian="Microsoft Sans Serif" style:font-family-asian="'Microsoft Sans Serif'" style:font-family-generic-asian="swiss" style:font-pitch-asian="variable" style:font-size-asian="14pt" style:font-style-asian="normal" style:font-weight-asian="bold" style:font-name-complex="Microsoft Sans Serif" style:font-family-complex="'Microsoft Sans Serif'" style:font-family-generic-complex="swiss" style:font-pitch-complex="variable" style:font-size-complex="14pt" style:font-style-complex="normal" style:font-weight-complex="bold" style:text-scale="100%"/>
    </style:style>
    <style:style style:name="Texto_20_do_20_corpo_5f_" style:display-name="Texto do corpo_" style:family="text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4pt" fo:letter-spacing="-0.018cm" fo:font-style="normal" style:text-underline-style="none" fo:font-weight="normal" style:font-name-asian="Microsoft Sans Serif" style:font-family-asian="'Microsoft Sans Serif'" style:font-family-generic-asian="swiss" style:font-pitch-asian="variable" style:font-size-asian="14pt" style:font-style-asian="normal" style:font-weight-asian="normal" style:font-name-complex="Microsoft Sans Serif" style:font-family-complex="'Microsoft Sans Serif'" style:font-family-generic-complex="swiss" style:font-pitch-complex="variable" style:font-size-complex="14pt" style:font-style-complex="normal" style:font-weight-complex="normal"/>
    </style:style>
    <style:style style:name="Texto_20_do_20_corpo" style:display-name="Texto do corpo" style:family="text">
      <style:text-properties fo:font-variant="normal" fo:text-transform="none" fo:color="#000000" style:text-line-through-style="none" style:text-line-through-type="none" style:text-position="0% 100%" style:font-name="Microsoft Sans Serif" fo:font-family="'Microsoft Sans Serif'" style:font-family-generic="swiss" style:font-pitch="variable" fo:font-size="14pt" fo:letter-spacing="-0.018cm" fo:language="pt" fo:country="BR" fo:font-style="normal" style:text-underline-style="solid" style:text-underline-width="auto" style:text-underline-color="font-color" fo:font-weight="normal" style:font-name-asian="Microsoft Sans Serif" style:font-family-asian="'Microsoft Sans Serif'" style:font-family-generic-asian="swiss" style:font-pitch-asian="variable" style:font-size-asian="14pt" style:font-style-asian="normal" style:font-weight-asian="normal" style:font-name-complex="Microsoft Sans Serif" style:font-family-complex="'Microsoft Sans Serif'" style:font-family-generic-complex="swiss" style:font-pitch-complex="variable" style:font-size-complex="14pt" style:font-style-complex="normal" style:font-weight-complex="normal" style:text-scale="100%"/>
    </style:style>
    <style:style style:name="Texto_20_do_20_corpo_20__2b__20_Versalete" style:display-name="Texto do corpo + Versalete" style:family="text">
      <style:text-properties fo:font-variant="small-caps" fo:color="#000000" style:text-line-through-style="none" style:text-line-through-type="none" style:text-position="0% 100%" style:font-name="Microsoft Sans Serif" fo:font-family="'Microsoft Sans Serif'" style:font-family-generic="swiss" style:font-pitch="variable" fo:font-size="14pt" fo:letter-spacing="-0.018cm" fo:language="pt" fo:country="BR" fo:font-style="normal" style:text-underline-style="none" fo:font-weight="normal" style:font-name-asian="Microsoft Sans Serif" style:font-family-asian="'Microsoft Sans Serif'" style:font-family-generic-asian="swiss" style:font-pitch-asian="variable" style:font-size-asian="14pt" style:font-style-asian="normal" style:font-weight-asian="normal" style:font-name-complex="Microsoft Sans Serif" style:font-family-complex="'Microsoft Sans Serif'" style:font-family-generic-complex="swiss" style:font-pitch-complex="variable" style:font-size-complex="14pt" style:font-style-complex="normal" style:font-weight-complex="normal" style:text-scale="100%"/>
    </style:style>
    <style:style style:name="Título_20__23_1_5f_" style:display-name="Título #1_" style:family="text">
      <style:text-properties style:font-name="Microsoft Sans Serif" fo:font-family="'Microsoft Sans Serif'" style:font-family-generic="swiss" style:font-pitch="variable" fo:font-size="15.5pt" fo:letter-spacing="-0.035cm" fo:background-color="#ffffff" style:font-name-asian="Microsoft Sans Serif" style:font-family-asian="'Microsoft Sans Serif'" style:font-family-generic-asian="swiss" style:font-pitch-asian="variable" style:font-size-asian="15.5pt" style:font-name-complex="Microsoft Sans Serif" style:font-family-complex="'Microsoft Sans Serif'" style:font-family-generic-complex="swiss" style:font-pitch-complex="variable" style:font-size-complex="1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: DELIBERAÇÃO NORMATIVA CODEMA Nºxxxxx</dc:title>
    <meta:initial-creator>pmpc</meta:initial-creator>
    <meta:creation-date>2018-03-28T09:37:00</meta:creation-date>
    <dc:date>2018-05-04T15:41:20.765000000</dc:date>
    <meta:print-date>2018-04-06T08:56:00</meta:print-date>
    <meta:editing-cycles>25</meta:editing-cycles>
    <meta:editing-duration>PT2H20M</meta:editing-duration>
    <meta:document-statistic meta:table-count="2" meta:image-count="0" meta:object-count="0" meta:page-count="7" meta:paragraph-count="85" meta:word-count="1658" meta:character-count="11890" meta:non-whitespace-character-count="10097"/>
    <meta:generator>LibreOffice/5.1.5.2$Windows_x86 LibreOffice_project/7a864d8825610a8c07cfc3bc01dd4fce6a9447e5</meta:generator>
  </office:meta>
</office:document-meta>
</file>