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end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/>
      <style:text-properties style:font-name="Ari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6">AUTORIZAÇÃO</text:p>
      <text:p text:style-name="P1"/>
      <text:p text:style-name="P1"/>
      <text:p text:style-name="P1"/>
      <text:p text:style-name="P1"/>
      <text:p text:style-name="P1"/>
      <text:p text:style-name="P1"/>
      <text:p text:style-name="P7">Eu, _________________________________________________________________________,</text:p>
      <text:p text:style-name="P8">autorizo o(a) senhor(a) _________________________________________________________ </text:p>
      <text:p text:style-name="P8">a depositar ______________ m³ de terras no imóvel de minha propriedade, situado à ____________________________________________________________________________, Lote _______, Quadra _______, Bairro____________________________________________, proveniente do desaterro a ser realizado na ________________________________________,</text:p>
      <text:p text:style-name="P8">Lote _______, Quadra _______, Bairro____________________________________________.</text:p>
      <text:p text:style-name="P5"/>
      <text:p text:style-name="P5"/>
      <text:p text:style-name="P5"/>
      <text:p text:style-name="P5">Poços de Caldas,________________de ______________________de_________________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______________________________________________________</text:p>
      <text:p text:style-name="P3">Assinatur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0.6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4T09:55:46.69</meta:creation-date>
    <meta:editing-duration>PT03H14M07S</meta:editing-duration>
    <meta:editing-cycles>3</meta:editing-cycles>
    <meta:generator>BrOffice.org/3.2$Win32 OpenOffice.org_project/320m18$Build-9502</meta:generator>
    <meta:initial-creator>MARIA CRISTINA AZARIAS</meta:initial-creator>
    <dc:date>2017-06-14T11:22:20.51</dc:date>
    <dc:creator>MARIA CRISTINA AZARIAS</dc:creator>
    <meta:document-statistic meta:table-count="0" meta:image-count="0" meta:object-count="0" meta:page-count="1" meta:paragraph-count="8" meta:word-count="46" meta:character-count="720"/>
  </office:meta>
</office:document-meta>
</file>