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indent="0.635cm" style:auto-text-indent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.635cm" style:auto-text-indent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em_20_Espaçament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em_20_Espaçamento">
      <style:paragraph-properties fo:line-height="2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em_20_Espaçamento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em_20_Espaçament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139cm" fo:margin-right="0.18cm" fo:margin-top="0cm" fo:margin-bottom="0.226cm" loext:contextual-spacing="false" fo:line-height="150%" fo:text-align="center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139cm" fo:margin-right="0.18cm" fo:margin-top="0cm" fo:margin-bottom="0.226cm" loext:contextual-spacing="false" fo:line-height="200%" fo:text-align="justify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139cm" fo:margin-right="0.18cm" fo:margin-top="0cm" fo:margin-bottom="0.226cm" loext:contextual-spacing="false" fo:line-height="200%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139cm" fo:margin-right="0.18cm" fo:margin-top="0cm" fo:margin-bottom="0.226cm" loext:contextual-spacing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139cm" fo:margin-right="0.18cm" fo:margin-top="0cm" fo:margin-bottom="0.226cm" loext:contextual-spacing="false" fo:text-align="end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139cm" fo:margin-right="0.18cm" fo:margin-top="0cm" fo:margin-bottom="0.226cm" loext:contextual-spacing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1" fo:font-size="13pt" fo:font-weight="bold" style:font-size-asian="13pt" style:font-weight-asian="bold" style:font-name-complex="Arial2" style:font-size-complex="13pt"/>
    </style:style>
    <style:style style:name="P24" style:family="paragraph" style:parent-style-name="Standard">
      <style:paragraph-properties fo:margin-left="0.139cm" fo:margin-right="0.18cm" fo:margin-top="0cm" fo:margin-bottom="0.226cm" loext:contextual-spacing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6" style:family="paragraph" style:parent-style-name="List_20_Paragraph" style:list-style-name="WWNum1">
      <style:paragraph-properties fo:margin-top="0cm" fo:margin-bottom="0.212cm" loext:contextual-spacing="false" fo:line-height="150%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List_20_Paragraph" style:list-style-name="WWNum3">
      <style:paragraph-properties fo:margin-top="0cm" fo:margin-bottom="0.212cm" loext:contextual-spacing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officeooo:rsid="000020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O DEPARTAMENTO DE MEIO AMBIENTE</text:p>
      <text:p text:style-name="P1"/>
      <text:p text:style-name="P2">REQUERIMENTO</text:p>
      <text:p text:style-name="P3"><text:bookmark text:name="_GoBack"/></text:p>
      <text:p text:style-name="P5">Eu, ________________________________________________________ proprietário(a) do lote localizado na __________________________________________________________________ ________________________________Bairro:________________________________________DECLARO estar ciente dos termos da Lei Municipal nº 8.321/2006, e seu Decreto Regulamentador nº 8.727/07, especialmente no que tange à disposição do solo, que NÃO poderá ocorrer em áreas de “, bota-fora”, encostas, lotes vagos, passeios, vias e outras áreas públicas que não sejam adequadas para tais fins, áreas não licenciadas e áreas protegidas por lei.</text:p>
      <text:p text:style-name="P5">Venho solicitar autorização para ______________________ do lote mencionado acima, e para tanto, apresento as seguintes informações: </text:p>
      <text:list xml:id="list2944742199" text:style-name="WWNum1">
        <text:list-item>
          <text:p text:style-name="P26">Nome, endereço e telefone do proprietário do terreno: ____________________________</text:p>
        </text:list-item>
      </text:list>
      <text:p text:style-name="P9">__________________________________________________________________________</text:p>
      <text:p text:style-name="P8">__________________________________________________________________________</text:p>
      <text:list xml:id="list103760434884972" text:continue-numbering="true" text:style-name="WWNum1">
        <text:list-item>
          <text:p text:style-name="P26">Volume a ser movimentado: _________________________________________________</text:p>
        </text:list-item>
        <text:list-item>
          <text:p text:style-name="P26">Desenho geométrico do talude resultante, especificando inclinação, drenagem e tipo de cobertura final (anexo);</text:p>
        </text:list-item>
        <text:list-item>
          <text:p text:style-name="P26">Endereço do(s) local(is) que servirá(ão) como área(s) de deposição de solo (no caso de corte) ou empréstimo de solo (no caso de aterro):________________________________</text:p>
        </text:list-item>
      </text:list>
      <text:p text:style-name="P8">__________________________________________________________________________</text:p>
      <text:list xml:id="list1954934417" text:style-name="WWNum3">
        <text:list-item>
          <text:p text:style-name="P27">Nome do técnico responsável pela ART e telefone para contato: ____________________</text:p>
        </text:list-item>
      </text:list>
      <text:p text:style-name="P8">__________________________________________________________________________</text:p>
      <text:list xml:id="list103761005205608" text:continue-numbering="true" text:style-name="WWNum3">
        <text:list-item>
          <text:p text:style-name="P27">ART – Anotação de Responsabilidade Técnica (anexo).</text:p>
        </text:list-item>
      </text:list>
      <text:p text:style-name="P4"/>
      <text:p text:style-name="P4">Peço deferimento;</text:p>
      <text:p text:style-name="P6">Atenciosamente,</text:p>
      <text:p text:style-name="P4"/>
      <text:p text:style-name="P4"/>
      <text:p text:style-name="P4"/>
      <text:p text:style-name="P4"/>
      <text:p text:style-name="P6">_____________________________________________</text:p>
      <text:p text:style-name="P25">Assinatura do Propri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/>
      <style:text-properties fo:color="#000000" style:font-name="Courier New" fo:font-family="'Courier New'" style:font-family-generic="modern" fo:font-size="12pt" fo:language="pt" fo:country="B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Título_20__23_1" style:display-name="Título #1" style:family="paragraph" style:parent-style-name="Standard">
      <style:paragraph-properties style:line-height-at-least="0cm" fo:text-align="justify" style:justify-single-word="false" fo:orphans="0" fo:widows="0" fo:hyphenation-ladder-count="no-limit"/>
      <style:text-properties style:font-name="Microsoft Sans Serif" fo:font-family="'Microsoft Sans Serif'" style:font-family-generic="swiss" style:font-pitch="variable" fo:font-size="15.5pt" fo:letter-spacing="-0.035cm" style:font-name-asian="Microsoft Sans Serif" style:font-family-asian="'Microsoft Sans Serif'" style:font-family-generic-asian="swiss" style:font-pitch-asian="variable" style:font-size-asian="15.5pt" style:font-name-complex="Microsoft Sans Serif" style:font-family-complex="'Microsoft Sans Serif'" style:font-family-generic-complex="swiss" style:font-pitch-complex="variable" style:font-size-complex="15.5pt" fo:hyphenate="true" fo:hyphenation-remain-char-count="2" fo:hyphenation-push-char-count="2"/>
    </style:style>
    <style:style style:name="Texto_20_do_20_corpo_20__28_2_29_" style:display-name="Texto do corpo (2)" style:family="paragraph" style:parent-style-name="Standard">
      <style:paragraph-properties fo:line-height="0.878cm" fo:orphans="0" fo:widows="0" fo:hyphenation-ladder-count="no-limit"/>
      <style:text-properties style:font-name="Franklin Gothic Heavy" fo:font-family="'Franklin Gothic Heavy'" style:font-family-generic="swiss" style:font-pitch="variable" fo:font-size="15pt" fo:font-weight="bold" style:font-name-asian="Franklin Gothic Heavy" style:font-family-asian="'Franklin Gothic Heavy'" style:font-family-generic-asian="swiss" style:font-pitch-asian="variable" style:font-size-asian="15pt" style:font-weight-asian="bold" style:font-name-complex="Franklin Gothic Heavy" style:font-family-complex="'Franklin Gothic Heavy'" style:font-family-generic-complex="swiss" style:font-pitch-complex="variable" style:font-size-complex="15pt" style:font-weight-complex="bold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ae00" fo:font-size="14pt" style:font-size-asian="14pt" style:font-size-complex="14p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6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8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line-height="150%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hyphenation-ladder-count="no-limit"/>
      <style:text-properties style:font-name="Arial Unicode MS" fo:font-family="'Arial Unicode MS'" style:font-family-generic="swiss" style:font-pitch="variable" fo:font-size="24pt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true" fo:hyphenation-remain-char-count="2" fo:hyphenation-push-char-count="2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Título_20__23_1_5f_" style:display-name="Título #1_" style:family="text">
      <style:text-properties style:font-name="Microsoft Sans Serif" fo:font-family="'Microsoft Sans Serif'" style:font-family-generic="swiss" style:font-pitch="variable" fo:font-size="15.5pt" fo:letter-spacing="-0.035cm" fo:background-color="#ffffff" style:font-name-asian="Microsoft Sans Serif" style:font-family-asian="'Microsoft Sans Serif'" style:font-family-generic-asian="swiss" style:font-pitch-asian="variable" style:font-size-asian="15.5pt" style:font-name-complex="Microsoft Sans Serif" style:font-family-complex="'Microsoft Sans Serif'" style:font-family-generic-complex="swiss" style:font-pitch-complex="variable" style:font-size-complex="15.5pt"/>
    </style:style>
    <style:style style:name="Texto_20_do_20_corpo_20__2b__20_Versalete" style:display-name="Texto do corpo + Versalete" style:family="text">
      <style:text-properties fo:font-variant="small-caps" fo:color="#000000" style:text-line-through-style="none" style:text-line-through-type="none" style:text-position="0% 100%" style:font-name="Microsoft Sans Serif" fo:font-family="'Microsoft Sans Serif'" style:font-family-generic="swiss" style:font-pitch="variable" fo:font-size="14pt" fo:letter-spacing="-0.018cm" fo:language="pt" fo:country="BR" fo:font-style="normal" style:text-underline-style="none" fo:font-weight="normal" style:font-name-asian="Microsoft Sans Serif" style:font-family-asian="'Microsoft Sans Serif'" style:font-family-generic-asian="swiss" style:font-pitch-asian="variable" style:font-size-asian="14pt" style:font-style-asian="normal" style:font-weight-asian="normal" style:font-name-complex="Microsoft Sans Serif" style:font-family-complex="'Microsoft Sans Serif'" style:font-family-generic-complex="swiss" style:font-pitch-complex="variable" style:font-size-complex="14pt" style:font-style-complex="normal" style:font-weight-complex="normal" style:text-scale="100%"/>
    </style:style>
    <style:style style:name="Texto_20_do_20_corpo" style:display-name="Texto do corpo" style:family="text">
      <style:text-properties fo:font-variant="normal" fo:text-transform="none" fo:color="#000000" style:text-line-through-style="none" style:text-line-through-type="none" style:text-position="0% 100%" style:font-name="Microsoft Sans Serif" fo:font-family="'Microsoft Sans Serif'" style:font-family-generic="swiss" style:font-pitch="variable" fo:font-size="14pt" fo:letter-spacing="-0.018cm" fo:language="pt" fo:country="BR" fo:font-style="normal" style:text-underline-style="solid" style:text-underline-width="auto" style:text-underline-color="font-color" fo:font-weight="normal" style:font-name-asian="Microsoft Sans Serif" style:font-family-asian="'Microsoft Sans Serif'" style:font-family-generic-asian="swiss" style:font-pitch-asian="variable" style:font-size-asian="14pt" style:font-style-asian="normal" style:font-weight-asian="normal" style:font-name-complex="Microsoft Sans Serif" style:font-family-complex="'Microsoft Sans Serif'" style:font-family-generic-complex="swiss" style:font-pitch-complex="variable" style:font-size-complex="14pt" style:font-style-complex="normal" style:font-weight-complex="normal" style:text-scale="100%"/>
    </style:style>
    <style:style style:name="Texto_20_do_20_corpo_5f_" style:display-name="Texto do corpo_" style:family="text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4pt" fo:letter-spacing="-0.018cm" fo:font-style="normal" style:text-underline-style="none" fo:font-weight="normal" style:font-name-asian="Microsoft Sans Serif" style:font-family-asian="'Microsoft Sans Serif'" style:font-family-generic-asian="swiss" style:font-pitch-asian="variable" style:font-size-asian="14pt" style:font-style-asian="normal" style:font-weight-asian="normal" style:font-name-complex="Microsoft Sans Serif" style:font-family-complex="'Microsoft Sans Serif'" style:font-family-generic-complex="swiss" style:font-pitch-complex="variable" style:font-size-complex="14pt" style:font-style-complex="normal" style:font-weight-complex="normal"/>
    </style:style>
    <style:style style:name="Texto_20_do_20_corpo_20__28_2_29__20__2b__20_Microsoft_20_Sans_20_Serif_3b_14_20_pt_3b_Sem_20_negrito_3b_Espaçamento_20_0_20_pt" style:display-name="Texto do corpo (2) + Microsoft Sans Serif;14 pt;Sem negrito;Espaçamento 0 pt" style:family="text">
      <style:text-properties fo:font-variant="normal" fo:text-transform="none" fo:color="#000000" style:text-line-through-style="none" style:text-line-through-type="none" style:text-position="0% 100%" style:font-name="Microsoft Sans Serif" fo:font-family="'Microsoft Sans Serif'" style:font-family-generic="swiss" style:font-pitch="variable" fo:font-size="14pt" fo:letter-spacing="-0.018cm" fo:language="pt" fo:country="BR" fo:font-style="normal" style:text-underline-style="none" fo:font-weight="bold" style:font-name-asian="Microsoft Sans Serif" style:font-family-asian="'Microsoft Sans Serif'" style:font-family-generic-asian="swiss" style:font-pitch-asian="variable" style:font-size-asian="14pt" style:font-style-asian="normal" style:font-weight-asian="bold" style:font-name-complex="Microsoft Sans Serif" style:font-family-complex="'Microsoft Sans Serif'" style:font-family-generic-complex="swiss" style:font-pitch-complex="variable" style:font-size-complex="14pt" style:font-style-complex="normal" style:font-weight-complex="bold" style:text-scale="100%"/>
    </style:style>
    <style:style style:name="Texto_20_do_20_corpo_20__28_2_29__5f_" style:display-name="Texto do corpo (2)_" style:family="text">
      <style:text-properties style:font-name="Franklin Gothic Heavy" fo:font-family="'Franklin Gothic Heavy'" style:font-family-generic="swiss" style:font-pitch="variable" fo:font-size="15pt" fo:font-weight="bold" fo:background-color="#ffffff" style:font-name-asian="Franklin Gothic Heavy" style:font-family-asian="'Franklin Gothic Heavy'" style:font-family-generic-asian="swiss" style:font-pitch-asian="variable" style:font-size-asian="15pt" style:font-weight-asian="bold" style:font-name-complex="Franklin Gothic Heavy" style:font-family-complex="'Franklin Gothic Heavy'" style:font-family-generic-complex="swiss" style:font-pitch-complex="variable" style:font-size-complex="15pt" style:font-weight-complex="bold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Fonte_20_parág._20_padrão" style:display-name="WW-Fonte parág. padrã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font-weight="bold" style:font-weight-asian="bold"/>
    </style:style>
    <style:style style:name="WW8Num20z0" style:family="text">
      <style:text-properties fo:font-size="11pt" fo:font-weight="bold" style:font-size-asian="11pt" style:font-weight-asian="bold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color="#000000" fo:font-weight="bold" style:font-weight-asian="bold"/>
    </style:style>
    <style:style style:name="WW8Num18z0" style:family="text">
      <style:text-properties fo:font-weight="bold" style:font-weight-asian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normal" style:font-weight-asian="norma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onte_20_parág._20_padrão3" style:display-name="Fonte parág. padrão3" style:family="text"/>
    <style:style style:name="Fonte_20_parág._20_padrão" style:display-name="Fonte parág. padrão" style:family="text"/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2cm" fo:margin-bottom="0.942cm" fo:margin-left="2cm" fo:margin-right="0.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41:30.12</meta:creation-date>
    <meta:editing-duration>PT6M31S</meta:editing-duration>
    <meta:editing-cycles>4</meta:editing-cycles>
    <meta:generator>LibreOffice/5.3.3.2$Windows_x86 LibreOffice_project/3d9a8b4b4e538a85e0782bd6c2d430bafe583448</meta:generator>
    <meta:initial-creator>MARIA CRISTINA AZARIAS</meta:initial-creator>
    <dc:date>2018-10-01T10:37:59.218000000</dc:date>
    <meta:document-statistic meta:table-count="0" meta:image-count="0" meta:object-count="0" meta:page-count="1" meta:paragraph-count="18" meta:word-count="172" meta:character-count="1750" meta:non-whitespace-character-count="1600"/>
  </office:meta>
</office:document-meta>
</file>