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style:font-name="Arial" fo:font-size="8pt" style:font-name-asian="Arial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shadow="none"/>
      <style:text-properties style:font-name="Arial" fo:font-size="8pt" style:font-name-asian="Arial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0727ab" style:font-name-asian="Arial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08daeb" style:font-name-asian="Arial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08dbd6" style:font-name-asian="Arial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0b0f88" style:font-name-asian="Arial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2c6f6b" style:font-name-asian="Arial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2f1b40" style:font-name-asian="Arial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0dfdd8" style:font-name-asian="Arial" style:font-size-asian="8pt" style:font-size-complex="8pt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23e3ab" style:font-name-asian="Arial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0f73f7" style:font-name-asian="Arial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0e4260" style:font-name-asian="Arial" style:font-size-asian="8pt" style:font-size-complex="8pt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12cd97" style:font-name-asian="Arial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1496ec" style:font-name-asian="Arial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paragraph-rsid="0026b5b6" style:font-name-asian="Arial" style:font-size-asian="8pt" style:font-size-complex="8pt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08daeb" officeooo:paragraph-rsid="0008daeb" style:font-name-asian="Arial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08dbd6" officeooo:paragraph-rsid="000ad3e8" style:font-name-asian="Arial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0ad3e8" officeooo:paragraph-rsid="000ad3e8" style:font-name-asian="Arial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0ad3e8" officeooo:paragraph-rsid="000b0f88" style:font-name-asian="Arial" style:font-size-asian="8pt" style:font-size-complex="8pt"/>
    </style:style>
    <style:style style:name="P21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0b0f88" officeooo:paragraph-rsid="000b0f88" style:font-name-asian="Arial" style:font-size-asian="8pt" style:font-size-complex="8pt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0e4260" officeooo:paragraph-rsid="000e4260" style:font-name-asian="Arial" style:font-size-asian="8pt" style:font-size-complex="8pt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167ca6" officeooo:paragraph-rsid="00167ca6" style:font-name-asian="Arial" style:font-size-asian="8pt" style:font-size-complex="8pt"/>
    </style:style>
    <style:style style:name="P24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262c39" officeooo:paragraph-rsid="00262c39" style:font-name-asian="Arial" style:font-size-asian="8pt" style:font-size-complex="8pt"/>
    </style:style>
    <style:style style:name="P25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1496ec" officeooo:paragraph-rsid="001496ec" style:font-name-asian="Arial" style:font-size-asian="8pt" style:font-size-complex="8pt"/>
    </style:style>
    <style:style style:name="P26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14e1d7" officeooo:paragraph-rsid="0014e1d7" style:font-name-asian="Arial" style:font-size-asian="8pt" style:font-size-complex="8pt"/>
    </style:style>
    <style:style style:name="P27" style:family="paragraph" style:parent-style-name="Standard">
      <style:paragraph-properties fo:line-height="150%" fo:text-align="justify" style:justify-single-word="false" style:shadow="none"/>
      <style:text-properties style:font-name="Arial" fo:font-size="8pt" officeooo:rsid="003a69f6" officeooo:paragraph-rsid="003a69f6" style:font-name-asian="Arial" style:font-size-asian="8pt" style:font-size-complex="8pt"/>
    </style:style>
    <style:style style:name="P28" style:family="paragraph" style:parent-style-name="Standard">
      <style:paragraph-properties fo:line-height="150%" fo:text-align="center" style:justify-single-word="false" style:shadow="none"/>
      <style:text-properties style:font-name="Arial" fo:font-size="8pt" officeooo:rsid="0016ff6a" officeooo:paragraph-rsid="0016ff6a" style:font-name-asian="Arial" style:font-size-asian="8pt" style:font-size-complex="8pt"/>
    </style:style>
    <style:style style:name="P29" style:family="paragraph" style:parent-style-name="Standard">
      <style:paragraph-properties fo:line-height="150%" fo:text-align="center" style:justify-single-word="false" style:shadow="none"/>
      <style:text-properties style:font-name="Arial" fo:font-size="8pt" officeooo:rsid="0018238c" officeooo:paragraph-rsid="0019e73f" style:font-name-asian="Arial" style:font-size-asian="8pt" style:font-size-complex="8pt"/>
    </style:style>
    <style:style style:name="P30" style:family="paragraph" style:parent-style-name="Standard">
      <style:paragraph-properties fo:line-height="150%" fo:text-align="center" style:justify-single-word="false" style:shadow="none"/>
      <style:text-properties style:font-name="Arial" fo:font-size="8pt" officeooo:rsid="001b14d9" officeooo:paragraph-rsid="0019e73f" style:font-name-asian="Arial" style:font-size-asian="8pt" style:font-size-complex="8pt"/>
    </style:style>
    <style:style style:name="P31" style:family="paragraph" style:parent-style-name="Standard">
      <style:paragraph-properties fo:line-height="150%" fo:text-align="justify" style:justify-single-word="false" style:shadow="none"/>
      <style:text-properties style:font-name="Arial" fo:font-size="8pt" fo:font-weight="bold" officeooo:rsid="001d6f04" officeooo:paragraph-rsid="001d6f04" style:font-name-asian="Arial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50%" fo:text-align="justify" style:justify-single-word="false" style:shadow="none"/>
      <style:text-properties style:font-name="Arial" fo:font-size="8pt" fo:font-weight="bold" officeooo:rsid="001496ec" officeooo:paragraph-rsid="001496ec" style:font-name-asian="Arial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50%" fo:text-align="justify" style:justify-single-word="false" style:shadow="none"/>
      <style:text-properties style:font-name="Arial" fo:font-size="8pt" fo:font-weight="bold" officeooo:rsid="0014e1d7" officeooo:paragraph-rsid="0014e1d7" style:font-name-asian="Arial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150%" fo:text-align="justify" style:justify-single-word="false" style:shadow="none"/>
      <style:text-properties fo:color="#000000" style:font-name="Arial" fo:font-size="8pt" style:font-name-asian="Arial" style:font-size-asian="8pt" style:font-size-complex="8pt"/>
    </style:style>
    <style:style style:name="P35" style:family="paragraph" style:parent-style-name="Standard">
      <style:paragraph-properties fo:line-height="150%" fo:text-align="center" style:justify-single-word="false" style:shadow="none"/>
      <style:text-properties fo:color="#000000" style:font-name="Arial" fo:font-size="8pt" style:font-name-asian="Arial" style:font-size-asian="8pt" style:font-size-complex="8pt"/>
    </style:style>
    <style:style style:name="P36" style:family="paragraph" style:parent-style-name="Standard">
      <style:paragraph-properties fo:line-height="150%" fo:text-align="justify" style:justify-single-word="false" style:shadow="none"/>
      <style:text-properties fo:color="#000000" style:font-name="Arial" fo:font-size="8pt" officeooo:rsid="000dfdd8" officeooo:paragraph-rsid="000dfdd8" style:font-name-asian="Arial" style:font-size-asian="8pt" style:font-size-complex="8pt"/>
    </style:style>
    <style:style style:name="P37" style:family="paragraph" style:parent-style-name="Standard">
      <style:paragraph-properties fo:line-height="150%" fo:text-align="justify" style:justify-single-word="false" style:shadow="none"/>
      <style:text-properties fo:color="#000000" style:font-name="Arial" fo:font-size="8pt" officeooo:rsid="001496ec" style:font-name-asian="Arial" style:font-size-asian="8pt" style:font-size-complex="8pt"/>
    </style:style>
    <style:style style:name="P38" style:family="paragraph" style:parent-style-name="Standard">
      <style:paragraph-properties fo:line-height="150%" fo:text-align="center" style:justify-single-word="false" style:shadow="none"/>
      <style:text-properties fo:color="#000000" style:font-name="Arial" fo:font-size="8pt" officeooo:rsid="0016ff6a" style:font-name-asian="Arial" style:font-size-asian="8pt" style:font-size-complex="8pt"/>
    </style:style>
    <style:style style:name="P39" style:family="paragraph" style:parent-style-name="Standard">
      <style:paragraph-properties fo:line-height="150%" fo:text-align="center" style:justify-single-word="false" style:shadow="none"/>
      <style:text-properties fo:color="#000000" style:font-name="Arial" fo:font-size="8pt" officeooo:rsid="0016ff6a" officeooo:paragraph-rsid="0016ff6a" style:font-name-asian="Arial" style:font-size-asian="8pt" style:font-size-complex="8pt"/>
    </style:style>
    <style:style style:name="P40" style:family="paragraph" style:parent-style-name="Standard">
      <style:paragraph-properties fo:line-height="150%" fo:text-align="justify" style:justify-single-word="false" style:shadow="none"/>
      <style:text-properties fo:color="#000000" style:font-name="Arial" fo:font-size="8pt" fo:font-weight="bold" style:font-name-asian="Arial" style:font-size-asian="8pt" style:font-weight-asian="bold" style:font-size-complex="8pt"/>
    </style:style>
    <style:style style:name="P41" style:family="paragraph" style:parent-style-name="Standard">
      <style:paragraph-properties fo:line-height="150%" fo:text-align="center" style:justify-single-word="false" style:shadow="none"/>
      <style:text-properties fo:color="#000000" style:font-name="Arial" fo:font-size="8pt" fo:font-weight="bold" style:font-name-asian="Arial" style:font-size-asian="8pt" style:font-weight-asian="bold" style:font-size-complex="8pt"/>
    </style:style>
    <style:style style:name="P42" style:family="paragraph" style:parent-style-name="Standard">
      <style:paragraph-properties fo:line-height="150%" fo:text-align="center" style:justify-single-word="false" style:shadow="none"/>
      <style:text-properties fo:color="#000000" style:font-name="Arial" fo:font-size="8pt" fo:font-weight="bold" officeooo:paragraph-rsid="0019e73f" style:font-name-asian="Arial" style:font-size-asian="8pt" style:font-weight-asian="bold" style:font-size-complex="8pt"/>
    </style:style>
    <style:style style:name="P43" style:family="paragraph" style:parent-style-name="Standard">
      <style:paragraph-properties fo:line-height="150%" fo:text-align="center" style:justify-single-word="false" style:shadow="none"/>
      <style:text-properties fo:color="#000000" style:font-name="Arial" fo:font-size="8pt" fo:font-weight="bold" officeooo:rsid="0018238c" officeooo:paragraph-rsid="0018238c" style:font-name-asian="Arial" style:font-size-asian="8pt" style:font-weight-asian="bold" style:font-size-complex="8pt"/>
    </style:style>
    <style:style style:name="P44" style:family="paragraph" style:parent-style-name="Standard">
      <style:paragraph-properties fo:line-height="150%" fo:text-align="center" style:justify-single-word="false" style:shadow="none"/>
      <style:text-properties fo:color="#000000" style:font-name="Arial" fo:font-size="8pt" fo:font-weight="bold" officeooo:rsid="00199a85" officeooo:paragraph-rsid="00199a85" style:font-name-asian="Arial" style:font-size-asian="8pt" style:font-weight-asian="bold" style:font-size-complex="8pt"/>
    </style:style>
    <style:style style:name="P45" style:family="paragraph" style:parent-style-name="Standard" style:master-page-name="">
      <style:paragraph-properties fo:margin-left="0cm" fo:margin-right="0cm" fo:line-height="150%" fo:text-align="justify" style:justify-single-word="false" fo:text-indent="1.3cm" style:auto-text-indent="false" style:page-number="auto" style:shadow="none"/>
      <style:text-properties style:font-name="Arial" fo:font-size="8pt" officeooo:paragraph-rsid="002c6f6b" style:font-name-asian="Arial" style:font-size-asian="8pt" style:font-size-complex="8pt"/>
    </style:style>
    <style:style style:name="P46" style:family="paragraph" style:parent-style-name="Standard">
      <style:paragraph-properties fo:line-height="150%" fo:text-align="center" style:justify-single-word="false" fo:padding="0cm" fo:border="none" style:shadow="none"/>
      <style:text-properties style:font-name="Arial" fo:font-size="8pt" officeooo:rsid="00199a85" officeooo:paragraph-rsid="0019e73f" style:font-name-asian="Arial" style:font-size-asian="8pt" style:font-size-complex="8pt"/>
    </style:style>
    <style:style style:name="P47" style:family="paragraph" style:parent-style-name="Standard">
      <style:paragraph-properties fo:line-height="150%" fo:text-align="center" style:justify-single-word="false" fo:padding="0cm" fo:border="none" style:shadow="none"/>
      <style:text-properties style:font-name="Arial" fo:font-size="8pt" fo:font-weight="bold" officeooo:rsid="001b14d9" officeooo:paragraph-rsid="001b14d9" style:font-name-asian="Arial" style:font-size-asian="8pt" style:font-weight-asian="bold" style:font-size-complex="8pt" style:font-weight-complex="bold"/>
    </style:style>
    <style:style style:name="P48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Arial" fo:font-size="8pt" officeooo:rsid="00199a85" officeooo:paragraph-rsid="00199a85" style:font-name-asian="Arial" style:font-size-asian="8pt" style:font-size-complex="8pt"/>
    </style:style>
    <style:style style:name="P49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Arial" fo:font-size="8pt" officeooo:rsid="0019e73f" officeooo:paragraph-rsid="0019e73f" style:font-name-asian="Arial" style:font-size-asian="8pt" style:font-size-complex="8pt"/>
    </style:style>
    <style:style style:name="P50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Arial" fo:font-size="8pt" officeooo:paragraph-rsid="0019e73f" style:font-name-asian="Arial" style:font-size-asian="8pt" style:font-size-complex="8pt"/>
    </style:style>
    <style:style style:name="P51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Arial" fo:font-size="8pt" fo:font-weight="normal" officeooo:rsid="0019e73f" officeooo:paragraph-rsid="0019e73f" style:font-name-asian="Arial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Arial" fo:font-size="8pt" fo:font-weight="normal" officeooo:rsid="001b14d9" officeooo:paragraph-rsid="001b14d9" style:font-name-asian="Arial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Arial" fo:font-size="8pt" fo:font-weight="bold" officeooo:rsid="001b14d9" officeooo:paragraph-rsid="001b14d9" style:font-name-asian="Arial" style:font-size-asian="8pt" style:font-weight-asian="bold" style:font-size-complex="8pt" style:font-weight-complex="bold"/>
    </style:style>
    <style:style style:name="P54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Arial" fo:font-size="8pt" fo:font-weight="normal" officeooo:rsid="0019e73f" officeooo:paragraph-rsid="0019e73f" style:font-name-asian="Arial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Arial" fo:font-size="8pt" fo:font-weight="normal" officeooo:rsid="001b14d9" officeooo:paragraph-rsid="001b14d9" style:font-name-asian="Arial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left="5.001cm" fo:margin-right="0cm" fo:line-height="150%" fo:text-align="justify" style:justify-single-word="false" fo:text-indent="0cm" style:auto-text-indent="false" fo:padding="0cm" fo:border="none" style:shadow="none"/>
      <style:text-properties style:font-name="Arial" fo:font-size="8pt" officeooo:rsid="001b14d9" officeooo:paragraph-rsid="001b14d9" style:font-name-asian="Arial" style:font-size-asian="8pt" style:font-size-complex="8pt"/>
    </style:style>
    <style:style style:name="P57" style:family="paragraph" style:parent-style-name="Standard">
      <style:paragraph-properties fo:margin-left="3cm" fo:margin-right="0cm" fo:line-height="150%" fo:text-align="justify" style:justify-single-word="false" fo:text-indent="0cm" style:auto-text-indent="false" fo:padding="0.049cm" fo:border="0.06pt solid #000000" style:shadow="none"/>
      <style:text-properties style:font-name="Arial" fo:font-size="8pt" officeooo:rsid="001b14d9" officeooo:paragraph-rsid="001b14d9" style:font-name-asian="Arial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0727ab" style:font-weight-asian="bold"/>
    </style:style>
    <style:style style:name="T4" style:family="text">
      <style:text-properties fo:color="#000000" fo:font-weight="bold" officeooo:rsid="0008bd29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8daeb" style:font-weight-asian="bold" style:font-weight-complex="bold"/>
    </style:style>
    <style:style style:name="T7" style:family="text">
      <style:text-properties fo:color="#000000" fo:font-weight="bold" officeooo:rsid="000c8415" style:font-weight-asian="bold" style:font-weight-complex="bold"/>
    </style:style>
    <style:style style:name="T8" style:family="text">
      <style:text-properties fo:color="#000000" fo:font-weight="bold" officeooo:rsid="001496ec" style:font-weight-asian="bold" style:font-weight-complex="bold"/>
    </style:style>
    <style:style style:name="T9" style:family="text">
      <style:text-properties fo:color="#000000" fo:font-weight="bold" officeooo:rsid="00167ca6" style:font-weight-asian="bold" style:font-weight-complex="bold"/>
    </style:style>
    <style:style style:name="T10" style:family="text">
      <style:text-properties fo:color="#000000" fo:font-weight="bold" officeooo:rsid="0012cd97" style:font-weight-asian="bold" style:font-weight-complex="bold"/>
    </style:style>
    <style:style style:name="T11" style:family="text">
      <style:text-properties fo:color="#000000" fo:font-weight="bold" officeooo:rsid="0026b5b6" style:font-weight-asian="bold" style:font-weight-complex="bold"/>
    </style:style>
    <style:style style:name="T12" style:family="text">
      <style:text-properties fo:color="#000000" fo:font-weight="bold" officeooo:rsid="0029ef27" style:font-weight-asian="bold" style:font-weight-complex="bold"/>
    </style:style>
    <style:style style:name="T13" style:family="text">
      <style:text-properties fo:color="#000000" fo:font-weight="bold" officeooo:rsid="0008dbd6" style:font-weight-asian="bold" style:font-weight-complex="bold"/>
    </style:style>
    <style:style style:name="T14" style:family="text">
      <style:text-properties fo:color="#000000" fo:font-weight="bold" officeooo:rsid="000c8415" style:font-weight-asian="bold"/>
    </style:style>
    <style:style style:name="T15" style:family="text">
      <style:text-properties fo:color="#000000" fo:font-weight="bold" officeooo:rsid="000e4260" style:font-weight-asian="bold" style:font-weight-complex="normal"/>
    </style:style>
    <style:style style:name="T16" style:family="text">
      <style:text-properties fo:color="#000000" fo:font-weight="bold" officeooo:rsid="001496ec" style:font-weight-asian="bold"/>
    </style:style>
    <style:style style:name="T17" style:family="text">
      <style:text-properties fo:color="#000000" fo:font-weight="bold" officeooo:rsid="0014e1d7" style:font-weight-asian="bold"/>
    </style:style>
    <style:style style:name="T18" style:family="text">
      <style:text-properties fo:color="#000000" fo:font-weight="bold" officeooo:rsid="00167ca6" style:font-weight-asian="bold"/>
    </style:style>
    <style:style style:name="T19" style:family="text">
      <style:text-properties fo:color="#000000" fo:font-weight="bold" officeooo:rsid="0019e73f" style:font-weight-asian="bold"/>
    </style:style>
    <style:style style:name="T20" style:family="text">
      <style:text-properties fo:color="#000000" fo:font-weight="bold" officeooo:rsid="001b14d9" style:font-weight-asian="bold"/>
    </style:style>
    <style:style style:name="T21" style:family="text">
      <style:text-properties fo:color="#000000" fo:font-weight="bold" officeooo:rsid="00213076" style:font-weight-asian="bold"/>
    </style:style>
    <style:style style:name="T22" style:family="text">
      <style:text-properties fo:color="#000000" fo:font-weight="bold" officeooo:rsid="0029ef27" style:font-weight-asian="bold"/>
    </style:style>
    <style:style style:name="T23" style:family="text">
      <style:text-properties fo:color="#000000" fo:font-weight="bold" officeooo:rsid="00306685" style:font-weight-asian="bold"/>
    </style:style>
    <style:style style:name="T24" style:family="text">
      <style:text-properties fo:color="#000000" fo:font-weight="bold" officeooo:rsid="0038d1c2" style:font-weight-asian="bold"/>
    </style:style>
    <style:style style:name="T25" style:family="text">
      <style:text-properties fo:color="#000000" fo:font-weight="bold" officeooo:rsid="003a69f6" style:font-weight-asian="bold"/>
    </style:style>
    <style:style style:name="T26" style:family="text">
      <style:text-properties fo:color="#000000" fo:font-weight="bold" officeooo:rsid="003e08a8" style:font-weight-asian="bold"/>
    </style:style>
    <style:style style:name="T27" style:family="text">
      <style:text-properties fo:color="#000000" officeooo:rsid="000727ab"/>
    </style:style>
    <style:style style:name="T28" style:family="text">
      <style:text-properties fo:color="#000000" officeooo:rsid="0008bd29"/>
    </style:style>
    <style:style style:name="T29" style:family="text">
      <style:text-properties fo:color="#000000" officeooo:rsid="0008daeb"/>
    </style:style>
    <style:style style:name="T30" style:family="text">
      <style:text-properties fo:color="#000000" officeooo:rsid="0008dbd6"/>
    </style:style>
    <style:style style:name="T31" style:family="text">
      <style:text-properties fo:color="#000000" officeooo:rsid="000ad3e8"/>
    </style:style>
    <style:style style:name="T32" style:family="text">
      <style:text-properties fo:color="#000000" officeooo:rsid="000b0f88"/>
    </style:style>
    <style:style style:name="T33" style:family="text">
      <style:text-properties fo:color="#000000" officeooo:rsid="000c8415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officeooo:rsid="000c8415" style:font-weight-asian="normal" style:font-weight-complex="normal"/>
    </style:style>
    <style:style style:name="T36" style:family="text">
      <style:text-properties fo:color="#000000" fo:font-weight="normal" officeooo:rsid="000e4260" style:font-weight-asian="normal" style:font-weight-complex="normal"/>
    </style:style>
    <style:style style:name="T37" style:family="text">
      <style:text-properties fo:color="#000000" fo:font-weight="normal" officeooo:rsid="000f73f7" style:font-weight-asian="normal" style:font-weight-complex="normal"/>
    </style:style>
    <style:style style:name="T38" style:family="text">
      <style:text-properties fo:color="#000000" fo:font-weight="normal" officeooo:rsid="001496ec" style:font-weight-asian="normal" style:font-weight-complex="normal"/>
    </style:style>
    <style:style style:name="T39" style:family="text">
      <style:text-properties fo:color="#000000" fo:font-weight="normal" officeooo:rsid="0014e1d7" style:font-weight-asian="normal" style:font-weight-complex="normal"/>
    </style:style>
    <style:style style:name="T40" style:family="text">
      <style:text-properties fo:color="#000000" fo:font-weight="normal" officeooo:rsid="00167ca6" style:font-weight-asian="normal" style:font-weight-complex="normal"/>
    </style:style>
    <style:style style:name="T41" style:family="text">
      <style:text-properties fo:color="#000000" fo:font-weight="normal" officeooo:rsid="0016ff6a" style:font-weight-asian="normal" style:font-weight-complex="normal"/>
    </style:style>
    <style:style style:name="T42" style:family="text">
      <style:text-properties fo:color="#000000" fo:font-weight="normal" officeooo:rsid="001db8e0" style:font-weight-asian="normal" style:font-weight-complex="normal"/>
    </style:style>
    <style:style style:name="T43" style:family="text">
      <style:text-properties fo:color="#000000" fo:font-weight="normal" officeooo:rsid="0026b5b6" style:font-weight-asian="normal" style:font-weight-complex="normal"/>
    </style:style>
    <style:style style:name="T44" style:family="text">
      <style:text-properties fo:color="#000000" fo:font-weight="normal" officeooo:rsid="002bb273" style:font-weight-asian="normal" style:font-weight-complex="normal"/>
    </style:style>
    <style:style style:name="T45" style:family="text">
      <style:text-properties fo:color="#000000" fo:font-weight="normal" officeooo:rsid="003a69f6" style:font-weight-asian="normal" style:font-weight-complex="normal"/>
    </style:style>
    <style:style style:name="T46" style:family="text">
      <style:text-properties fo:color="#000000" fo:font-weight="normal" officeooo:rsid="003e08a8" style:font-weight-asian="normal" style:font-weight-complex="normal"/>
    </style:style>
    <style:style style:name="T47" style:family="text">
      <style:text-properties fo:color="#000000" officeooo:rsid="000dfdd8"/>
    </style:style>
    <style:style style:name="T48" style:family="text">
      <style:text-properties fo:color="#000000" officeooo:rsid="000e4260"/>
    </style:style>
    <style:style style:name="T49" style:family="text">
      <style:text-properties fo:color="#000000" officeooo:rsid="000f73f7"/>
    </style:style>
    <style:style style:name="T50" style:family="text">
      <style:text-properties fo:color="#000000" officeooo:rsid="0012cd97"/>
    </style:style>
    <style:style style:name="T51" style:family="text">
      <style:text-properties fo:color="#000000" officeooo:rsid="001496ec"/>
    </style:style>
    <style:style style:name="T52" style:family="text">
      <style:text-properties fo:color="#000000" officeooo:rsid="0014e1d7"/>
    </style:style>
    <style:style style:name="T53" style:family="text">
      <style:text-properties fo:color="#000000" officeooo:rsid="00167ca6"/>
    </style:style>
    <style:style style:name="T54" style:family="text">
      <style:text-properties fo:color="#000000" officeooo:rsid="0016ff6a"/>
    </style:style>
    <style:style style:name="T55" style:family="text">
      <style:text-properties fo:color="#000000" officeooo:rsid="00199a85"/>
    </style:style>
    <style:style style:name="T56" style:family="text">
      <style:text-properties fo:color="#000000" officeooo:rsid="001b53a0"/>
    </style:style>
    <style:style style:name="T57" style:family="text">
      <style:text-properties fo:color="#000000" officeooo:rsid="001c07b5"/>
    </style:style>
    <style:style style:name="T58" style:family="text">
      <style:text-properties fo:color="#000000" officeooo:rsid="001d6f04"/>
    </style:style>
    <style:style style:name="T59" style:family="text">
      <style:text-properties fo:color="#000000" officeooo:rsid="001db252"/>
    </style:style>
    <style:style style:name="T60" style:family="text">
      <style:text-properties fo:color="#000000" officeooo:rsid="00201603"/>
    </style:style>
    <style:style style:name="T61" style:family="text">
      <style:text-properties fo:color="#000000" officeooo:rsid="0022adfa"/>
    </style:style>
    <style:style style:name="T62" style:family="text">
      <style:text-properties fo:color="#000000" officeooo:rsid="0029ef27"/>
    </style:style>
    <style:style style:name="T63" style:family="text">
      <style:text-properties fo:color="#000000" officeooo:rsid="002bb273"/>
    </style:style>
    <style:style style:name="T64" style:family="text">
      <style:text-properties fo:color="#000000" officeooo:rsid="002c6f6b"/>
    </style:style>
    <style:style style:name="T65" style:family="text">
      <style:text-properties fo:color="#000000" officeooo:rsid="0036c37e"/>
    </style:style>
    <style:style style:name="T66" style:family="text">
      <style:text-properties fo:color="#000000" officeooo:rsid="0037d1fe"/>
    </style:style>
    <style:style style:name="T67" style:family="text">
      <style:text-properties fo:color="#000000" officeooo:rsid="002f1b40"/>
    </style:style>
    <style:style style:name="T68" style:family="text">
      <style:text-properties fo:color="#000000" officeooo:rsid="0038d1c2"/>
    </style:style>
    <style:style style:name="T69" style:family="text">
      <style:text-properties fo:color="#000000" officeooo:rsid="00393890"/>
    </style:style>
    <style:style style:name="T70" style:family="text">
      <style:text-properties fo:color="#000000" officeooo:rsid="003a69f6"/>
    </style:style>
    <style:style style:name="T71" style:family="text">
      <style:text-properties fo:color="#000000" officeooo:rsid="003e08a8"/>
    </style:style>
    <style:style style:name="T72" style:family="text">
      <style:text-properties fo:color="#000000" officeooo:rsid="00417c99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08dbd6" style:font-weight-asian="bold" style:font-weight-complex="bold"/>
    </style:style>
    <style:style style:name="T76" style:family="text">
      <style:text-properties fo:font-weight="bold" officeooo:rsid="000b0f88" style:font-weight-asian="bold" style:font-weight-complex="bold"/>
    </style:style>
    <style:style style:name="T77" style:family="text">
      <style:text-properties fo:font-weight="bold" officeooo:rsid="0023e3ab" style:font-weight-asian="bold" style:font-weight-complex="bold"/>
    </style:style>
    <style:style style:name="T78" style:family="text">
      <style:text-properties officeooo:rsid="0008dbd6"/>
    </style:style>
    <style:style style:name="T79" style:family="text">
      <style:text-properties officeooo:rsid="000b0f88"/>
    </style:style>
    <style:style style:name="T80" style:family="text">
      <style:text-properties officeooo:rsid="000c8415"/>
    </style:style>
    <style:style style:name="T81" style:family="text">
      <style:text-properties officeooo:rsid="001b14d9"/>
    </style:style>
    <style:style style:name="T82" style:family="text">
      <style:text-properties officeooo:rsid="001c07b5"/>
    </style:style>
    <style:style style:name="T83" style:family="text">
      <style:text-properties officeooo:rsid="001d6f04"/>
    </style:style>
    <style:style style:name="T84" style:family="text">
      <style:text-properties officeooo:rsid="0023e3ab"/>
    </style:style>
    <style:style style:name="T85" style:family="text">
      <style:text-properties officeooo:rsid="0029ef27"/>
    </style:style>
    <style:style style:name="T86" style:family="text">
      <style:text-properties officeooo:rsid="0037c80e"/>
    </style:style>
    <style:style style:name="T87" style:family="text">
      <style:text-properties officeooo:rsid="0038d1c2"/>
    </style:style>
    <style:style style:name="T88" style:family="text">
      <style:text-properties officeooo:rsid="003a6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2"><text:span text:style-name="T2">PREFEITURA MUNICIPAL DE </text:span><text:span text:style-name="T3">POÇOS DE CALDAS</text:span></text:p>
      <text:p text:style-name="P2"><text:span text:style-name="T2">SE</text:span><text:span text:style-name="T3">CRETARIA MUNICIPAL DE DESENVOLVIMENTO ECONÔMICO E TRABALHO-SMDET</text:span></text:p>
      <text:p text:style-name="P34"/>
      <text:p text:style-name="P3"><text:span text:style-name="T2">CHAMAMENTO PÚBLICO, </text:span><text:span text:style-name="T3">DE ENTIDA</text:span><text:span text:style-name="T23">D</text:span><text:span text:style-name="T3">ES SOCIA</text:span><text:span text:style-name="T21">I</text:span><text:span text:style-name="T3">S </text:span><text:span text:style-name="T21">E/OU </text:span><text:span text:style-name="T3">BENEFICENTES, </text:span><text:span text:style-name="T2">PARA CESSÃO DE ESPAÇO PÚBLICO PARA EXPLORAÇÃO COMERCIAL NA FESTA DO </text:span><text:span text:style-name="T3">TRABALHADOR DE 201</text:span><text:span text:style-name="T24">9</text:span><text:span text:style-name="T2">.</text:span></text:p>
      <text:p text:style-name="P4"><text:span text:style-name="T2">EDITAL Nº </text:span><text:span text:style-name="T3">0</text:span><text:span text:style-name="T26">2 </text:span><text:span text:style-name="T2">S</text:span><text:span text:style-name="T3">MDET</text:span><text:span text:style-name="T2"> 00</text:span><text:span text:style-name="T26">2</text:span><text:span text:style-name="T2">/201</text:span><text:span text:style-name="T24">9</text:span><text:span text:style-name="T2">, DE </text:span><text:span text:style-name="T26">04</text:span><text:span text:style-name="T2"> DE </text:span><text:span text:style-name="T26">ABRIL</text:span><text:span text:style-name="T22"> </text:span><text:span text:style-name="T2">DE 201</text:span><text:span text:style-name="T24">9</text:span><text:span text:style-name="T2">.</text:span></text:p>
      <text:p text:style-name="P40"/>
      <text:p text:style-name="P4"><text:span text:style-name="T1">A Prefeitura Municipal de </text:span><text:span text:style-name="T27">Poços de Caldas </text:span><text:span text:style-name="T1">– </text:span><text:span text:style-name="T27">MG, </text:span><text:span text:style-name="T68">por meio da Secretaria Municipal de Desenvolvimento Econômico e Trabalho,</text:span><text:span text:style-name="T1"> torna p</text:span><text:span text:style-name="T27">úb</text:span><text:span text:style-name="T1">lico aos interessados que se encontra abert</text:span><text:span text:style-name="T27">a a Chamada Pública nº 0</text:span><text:span text:style-name="T71">2</text:span><text:span text:style-name="T27"> de 201</text:span><text:span text:style-name="T68">9 </text:span><text:span text:style-name="T27">para </text:span><text:span text:style-name="T1">o Credenciamento </text:span><text:span text:style-name="T27">de entidades sociais e/</text:span><text:span text:style-name="T56">ou</text:span><text:span text:style-name="T27"> beneficentes, a título gratuito,</text:span><text:span text:style-name="T1"> para fins de explora</text:span><text:span text:style-name="T27">ção de área para comércio de alimentos </text:span><text:span text:style-name="T29">e bebidas (exceto bebidas alcoólicas)</text:span><text:span text:style-name="T27">, na Festa do Trabalhador de 201</text:span><text:span text:style-name="T68">9</text:span><text:span text:style-name="T27">, a ser realizada no Parque Antônio Molinari (Parque Municipal), no dia 1º de maio de 201</text:span><text:span text:style-name="T68">9</text:span><text:span text:style-name="T27">, das </text:span><text:span text:style-name="T62">10</text:span><text:span text:style-name="T27">:00 às 1</text:span><text:span text:style-name="T68">6</text:span><text:span text:style-name="T27">:00 horas.</text:span></text:p>
      <text:p text:style-name="P3"><text:span text:style-name="T1">O presente Edital e seus anexos, bem como quaisquer esclarecimentos </text:span><text:span text:style-name="T56">de</text:span><text:span text:style-name="T1"> seus termos, ser</text:span><text:span text:style-name="T27">ão </text:span><text:span text:style-name="T1">obtidos na Secretaria de </text:span><text:span text:style-name="T27">Desenvolvimento Econômico e Trabalho</text:span><text:span text:style-name="T1">, </text:span><text:span text:style-name="T27">localizada na Rua Pernambuco, 265, Centro, no antigo prédio da DME, </text:span><text:span text:style-name="T1">no ho</text:span><text:span text:style-name="T27">rário c</text:span><text:span text:style-name="T1">ompreendido </text:span><text:span text:style-name="T27">d</text:span><text:span text:style-name="T56">a</text:span><text:span text:style-name="T27">s</text:span><text:span text:style-name="T1"> </text:span><text:span text:style-name="T27">12:00 às 17:30 horas </text:span><text:span text:style-name="T1">ou por meio do telefone </text:span><text:span text:style-name="T27">35</text:span><text:span text:style-name="T1">-3</text:span><text:span text:style-name="T27">697-2060</text:span><text:span text:style-name="T1">.</text:span></text:p>
      <text:p text:style-name="P34"><text:span text:style-name="T73">1. DO OBJETO</text:span></text:p>
      <text:p text:style-name="P3"><text:span text:style-name="T2">1.1. </text:span><text:span text:style-name="T1">Constitui objeto dest</text:span><text:span text:style-name="T28">a Chamada Pública, o</text:span><text:span text:style-name="T1"> credenciamento </text:span><text:span text:style-name="T28">de entidades sociais e/ou beneficentes </text:span><text:span text:style-name="T56">p</text:span><text:span text:style-name="T1">ara autoriza</text:span><text:span text:style-name="T28">ção</text:span><text:span text:style-name="T1"> de uso a t</text:span><text:span text:style-name="T28">ítulo </text:span><text:span text:style-name="T1">prec</text:span><text:span text:style-name="T28">ário</text:span><text:span text:style-name="T1"> e </text:span><text:span text:style-name="T28">gratuito,</text:span><text:span text:style-name="T1"> de espa</text:span><text:span text:style-name="T28">ço </text:span><text:span text:style-name="T1">para explora</text:span><text:span text:style-name="T28">ção</text:span><text:span text:style-name="T1"> comercial </text:span><text:span text:style-name="T31">de alimentos</text:span><text:span text:style-name="T1"> na </text:span><text:span text:style-name="T2">FESTA DO </text:span><text:span text:style-name="T4">TRABALHADOR DE 201</text:span><text:span text:style-name="T24">9</text:span><text:span text:style-name="T4">, </text:span><text:span text:style-name="T1">a </text:span><text:span text:style-name="T28">ser realizada no dia 1º de maio de 201</text:span><text:span text:style-name="T68">9</text:span><text:span text:style-name="T28">, no Parque Municipal Antônio Molinari (Parque Municipal), d</text:span><text:span text:style-name="T56">a</text:span><text:span text:style-name="T28">s </text:span><text:span text:style-name="T62">1</text:span><text:span text:style-name="T28">0:00 às 1</text:span><text:span text:style-name="T68">6</text:span><text:span text:style-name="T28">:00 </text:span><text:span text:style-name="T56">horas</text:span><text:span text:style-name="T28">,</text:span><text:span text:style-name="T1"> mediante a disponibiliza</text:span><text:span text:style-name="T28">ção</text:span><text:span text:style-name="T1"> de:</text:span></text:p>
      <text:p text:style-name="P3"><text:span text:style-name="T2">1.1.1. </text:span><text:span text:style-name="T22">2</text:span><text:span text:style-name="T1"> </text:span><text:span text:style-name="T5">(</text:span><text:span text:style-name="T12">duas</text:span><text:span text:style-name="T5">) </text:span><text:span text:style-name="T6">tendas</text:span><text:span text:style-name="T1">, medindo </text:span><text:span text:style-name="T29">25 m² </text:span><text:span text:style-name="T1">(</text:span><text:span text:style-name="T29">vinte cinco metros quadrados</text:span><text:span text:style-name="T1"> – </text:span><text:span text:style-name="T29">5</text:span><text:span text:style-name="T1">mx</text:span><text:span text:style-name="T29">5</text:span><text:span text:style-name="T1">m) de dimens</text:span><text:span text:style-name="T29">ão </text:span><text:span text:style-name="T1">cada, destinada </text:span><text:span text:style-name="T29">à</text:span><text:span text:style-name="T1"> explora</text:span><text:span text:style-name="T29">ção</text:span><text:span text:style-name="T1"> </text:span><text:span text:style-name="T29">do comércio de alimentos e bebidas (exceto bebidas alcoólicas);</text:span></text:p>
      <text:p text:style-name="P5"><text:span text:style-name="T2">1.2. </text:span><text:span text:style-name="T1">Cada </text:span><text:span text:style-name="T29">entidade ocupante de tenda, num total máximo de </text:span><text:span text:style-name="T62">2</text:span><text:span text:style-name="T29"> entidades, poderá s</text:span><text:span text:style-name="T1">ervir</text:span><text:span text:style-name="T29"> até 3 tipos de alimentos, além de bebidas (exceto alcoólicas) e doces diversos.</text:span></text:p>
      <text:p text:style-name="P17"><text:span text:style-name="T74">1.3. </text:span>As entidades que ocuparem as tendas durante a Festa do Trabalhador de 201<text:span text:style-name="T87">9</text:span>, não poderão comercializar produtos equivalentes, com exceção d<text:span text:style-name="T82">e</text:span> bebidas, sendo que as definições dos tipo e produtos, serão registradas em ata de reunião prévia ao evento, após a publicação do resultado desta Chamada Pública;</text:p>
      <text:p text:style-name="P6"><text:span text:style-name="T75">1.4.</text:span><text:span text:style-name="T78"> </text:span><text:span text:style-name="T1">N</text:span><text:span text:style-name="T30">ão</text:span><text:span text:style-name="T1"> ser</text:span><text:span text:style-name="T30">á </text:span><text:span text:style-name="T1">permitida </text:span><text:span text:style-name="T30">comercialização</text:span><text:span text:style-name="T1"> de produtos em garrafas, copos e/ou vasilhames de vidro;</text:span></text:p>
      <text:p text:style-name="P6"><text:span text:style-name="T13">1.5.</text:span><text:span text:style-name="T30"> Não será permitida comercialização de bebidas alcoólicas;</text:span></text:p>
      <text:p text:style-name="P18"><text:span text:style-name="T5">1.6.</text:span><text:span text:style-name="T1"> Será obrigatória utilização de </text:span><text:span text:style-name="T31">utensílios de higiene, tais como luvas e toucas, durante a manipulação dos alimentos;</text:span></text:p>
      <text:p text:style-name="P19"><text:span text:style-name="T5">1.7.</text:span><text:span text:style-name="T1"> Será obrigatória e de responsabilidade das entidades a fixação, de tamanho pertinente e em local de fácil visualização, </text:span><text:span text:style-name="T57">d</text:span><text:span text:style-name="T1">a tabela dos itens vendidos e seus respectivos valores;</text:span></text:p>
      <text:p text:style-name="P20"><text:span text:style-name="T5">1.8.</text:span><text:span text:style-name="T1"> O município disponibilizará </text:span><text:span text:style-name="T32">a cada entidade, até o limite máximo de </text:span><text:span text:style-name="T62">2</text:span><text:span text:style-name="T32"> entidades participantes do evento, em conformidade com o item 1.1.1, apenas uma tenda de 25 m², com fechamentos em gradil nas laterais, lona no fundo e gradil com bancada de atendimento na </text:span><text:span text:style-name="T61">área frontal</text:span><text:span text:style-name="T32">.</text:span></text:p>
      <text:p text:style-name="P20"><text:soft-page-break/></text:p>
      <text:p text:style-name="P21"><text:span text:style-name="T5">1.9. </text:span><text:span text:style-name="T1">Será de responsabilidade de cada entidade participante, toda a montagem da estrutura necessária para a venda dos alimentos e bebidas.</text:span></text:p>
      <text:p text:style-name="P7"><text:span text:style-name="T76">1.9.1</text:span><text:span text:style-name="T79"> Será </text:span><text:span text:style-name="T1">de inteira responsabilidade da</text:span><text:span text:style-name="T32">s entidades participantes </text:span><text:span text:style-name="T1">as despesas e riscos atinentes a montagem e explora</text:span><text:span text:style-name="T32">ção</text:span><text:span text:style-name="T1"> da atividade comercial no </text:span><text:span text:style-name="T32">local</text:span><text:span text:style-name="T1">, inclusive de higiene e seguran</text:span><text:span text:style-name="T32">ça</text:span><text:span text:style-name="T1">, </text:span><text:span text:style-name="T32">devendo ser observadas</text:span><text:span text:style-name="T1"> todas as normas exigidas pelas autoridades municipais</text:span><text:span text:style-name="T32">, estaduais e federais; </text:span></text:p>
      <text:p text:style-name="P21"><text:span text:style-name="T74">1.9.2</text:span>. Cada entidade participante será responsável pela mão de obra utilizada dentro das tendas e também da manutenção dos alimentos comercializados e pela manutenção dos itens e equipamentos utilizados no evento.</text:p>
      <text:p text:style-name="P21"><text:span text:style-name="T74">1.9.3.</text:span> Todos os equipamentos deverão ser instalados pelas entidades até as 0<text:span text:style-name="T85">9</text:span>:30 do dia do evento;</text:p>
      <text:p text:style-name="P21"><text:span text:style-name="T74">1.9.4.</text:span> Apenas dois veículos por entidade poderão acessar ao interior do local do evento, para condução dos equipamentos e alimentos, mas apenas um poderá <text:span text:style-name="T83">estacionar</text:span> atrás da tenda, <text:span text:style-name="T83">como local de</text:span> apoio;</text:p>
      <text:p text:style-name="P21">1.9.4.1 O segundo veículo de cada entidade, caso seja necessário, deverá ser retirado do local até <text:span text:style-name="T86">a</text:span>s 0<text:span text:style-name="T85">9</text:span>:45 no dia d<text:span text:style-name="T80">o evento</text:span>;</text:p>
      <text:p text:style-name="P21">1.9.4.2. O ingresso do segundo veículo de cada entidade ao local do evento, para desmontagem e retirada dos equipamentos, somente poderá ocorrer a partir das 1<text:span text:style-name="T85">6</text:span>:00 horas.</text:p>
      <text:p text:style-name="P34"/>
      <text:p text:style-name="P40">2. DAS CONDIÇÕES PARA CREDENCIAMENTO</text:p>
      <text:p text:style-name="P8"><text:span text:style-name="T2">2.1. </text:span><text:span text:style-name="T1">Poder</text:span><text:span text:style-name="T33">ão</text:span><text:span text:style-name="T1"> participar </text:span><text:span text:style-name="T33">desta chamada pública entidades sociais e/ou beneficentes atuantes no município de Poços de Caldas </text:span><text:span text:style-name="T64">que:</text:span></text:p>
      <text:p text:style-name="P45"><text:span text:style-name="T1">a) Apresentar </text:span><text:span text:style-name="T50">e protocolar </text:span><text:span text:style-name="T1">corretamente </text:span><text:span text:style-name="T64">toda </text:span><text:span text:style-name="T1">a documenta</text:span><text:span text:style-name="T50">ção</text:span><text:span text:style-name="T1"> exigida;</text:span></text:p>
      <text:p text:style-name="P9"><text:span text:style-name="T65"><text:tab/>b) Não tiver realizado a exploração comercial </text:span><text:span text:style-name="T67">de </text:span><text:span text:style-name="T27">alimentos </text:span><text:span text:style-name="T29">e bebidas, </text:span><text:span text:style-name="T67">em local disponibilizado pelo município,</text:span><text:span text:style-name="T29"> </text:span><text:span text:style-name="T67">na Festa do Trabalhador de 201</text:span><text:span text:style-name="T71">8</text:span><text:span text:style-name="T65">, exceto se não houver outra</text:span><text:span text:style-name="T66">s</text:span><text:span text:style-name="T65"> entidades/instituições interessadas ou devidamente credenciadas pela falta de documentação.</text:span><text:span text:style-name="T33">;</text:span></text:p>
      <text:p text:style-name="P3"><text:span text:style-name="T2">2.2. </text:span><text:span text:style-name="T35">As entidades</text:span><text:span text:style-name="T14"> </text:span><text:span text:style-name="T1">interessad</text:span><text:span text:style-name="T33">a</text:span><text:span text:style-name="T1">s dever</text:span><text:span text:style-name="T33">ão</text:span><text:span text:style-name="T1"> apresentar os documentos abaixo relacionados, </text:span><text:span text:style-name="T33">até </text:span><text:span text:style-name="T48">as 17:30 d</text:span><text:span text:style-name="T33">o dia </text:span><text:span text:style-name="T71">12</text:span><text:span text:style-name="T62"> d</text:span><text:span text:style-name="T33">e abril de 201</text:span><text:span text:style-name="T69">9</text:span><text:span text:style-name="T1">, na S</text:span><text:span text:style-name="T33">ecretaria Municipal de Desenvolvimento Econômico e Trabalho - </text:span><text:span text:style-name="T47">SMDET</text:span><text:span text:style-name="T33">, situada na rua Pernambuco, 265, centro, no antigo prédio d</text:span><text:span text:style-name="T69">o</text:span><text:span text:style-name="T33"> DME;</text:span></text:p>
      <text:p text:style-name="P22"><text:span text:style-name="T7">2.</text:span><text:span text:style-name="T5">2.1.</text:span><text:span text:style-name="T1"> O protocolo d</text:span><text:span text:style-name="T58">os</text:span><text:span text:style-name="T1"> documentos </text:span><text:span text:style-name="T58">será</text:span><text:span text:style-name="T1"> realizado nos dias de funcionamento da SMDET, a partir das 12:00 </text:span><text:span text:style-name="T72">até as</text:span><text:span text:style-name="T1"> 17:30 horas.</text:span></text:p>
      <text:p text:style-name="P3"><text:span text:style-name="T2">2.3. </text:span><text:span text:style-name="T1">S</text:span><text:span text:style-name="T33">ão</text:span><text:span text:style-name="T1"> requisitos para o credenciamento, a apresenta</text:span><text:span text:style-name="T33">ção</text:span><text:span text:style-name="T1"> dos seguintes documentos originais, para que sua c</text:span><text:span text:style-name="T33">ópia</text:span><text:span text:style-name="T1"> seja autenticada, ou de c</text:span><text:span text:style-name="T47">ópia</text:span><text:span text:style-name="T49">s</text:span><text:span text:style-name="T1"> autenticadas:</text:span></text:p>
      <text:p text:style-name="P10"><text:span text:style-name="T1">a) </text:span><text:span text:style-name="T47">Formulário de Inscrição </text:span><text:span text:style-name="T48">devidamente assinado pelo Presidente </text:span><text:span text:style-name="T53">da entidade</text:span><text:span text:style-name="T47">, em conformidade com o Anexo I;</text:span></text:p>
      <text:p text:style-name="P36">b) Prova de inscrição no CNPJ;</text:p>
      <text:p text:style-name="P3"><text:span text:style-name="T47">c</text:span><text:span text:style-name="T1">) Ato constitutivo </text:span><text:span text:style-name="T47">ou </text:span><text:span text:style-name="T1"><text:s/>estatuto social em vigor, devidamente registrado, </text:span></text:p>
      <text:p text:style-name="P3"><text:span text:style-name="T1">d) Certid</text:span><text:span text:style-name="T47">ão</text:span><text:span text:style-name="T1"> Negativa de Tributos Federais, </text:span><text:span text:style-name="T47">incluindo os do Instituto Nacional de Seguridade Social – INSS;</text:span></text:p>
      <text:p text:style-name="P3"><text:span text:style-name="T1">e) Certid</text:span><text:span text:style-name="T47">ão</text:span><text:span text:style-name="T1"> Negativa de Tributos Estaduais;</text:span></text:p>
      <text:p text:style-name="P3"><text:span text:style-name="T1">f) Certid</text:span><text:span text:style-name="T47">ão</text:span><text:span text:style-name="T1"> Negativa de Tributos Municipais;</text:span></text:p>
      <text:p text:style-name="P3"><text:span text:style-name="T1">g) Certid</text:span><text:span text:style-name="T47">ão</text:span><text:span text:style-name="T1"> Negativa de D</text:span><text:span text:style-name="T47">ébitos</text:span><text:span text:style-name="T1"> Trabalhistas (CNDT),</text:span></text:p>
      <text:p text:style-name="P3"><text:span text:style-name="T1">h) </text:span><text:span text:style-name="T47">Apresentação/currículo da entidade – </text:span><text:span text:style-name="T55">Anexo II</text:span><text:span text:style-name="T47">, com informações sobre sua atuação em Poços de Caldas, </text:span><text:span text:style-name="T48">devidamente assinado pelo Presidente</text:span><text:span text:style-name="T47">;</text:span></text:p>
      <text:p text:style-name="P23"><text:span text:style-name="T47">i</text:span><text:span text:style-name="T1">)</text:span><text:span text:style-name="T60"> Lei Municipal que atesta o reconhecimento de utilidade pública da </text:span><text:soft-page-break/><text:span text:style-name="T60">entidade.</text:span></text:p>
      <text:p text:style-name="P11"><text:span text:style-name="T77">2.3.1. </text:span><text:span text:style-name="T84">Serão aceitas certidões positivas com efeito de negativas as referentes as letras </text:span><text:span text:style-name="T77">d, e, f e g</text:span><text:span text:style-name="T84"> do item 2.3.</text:span></text:p>
      <text:p text:style-name="P3"><text:span text:style-name="T2">2.4. </text:span><text:span text:style-name="T1">Os documentos necess</text:span><text:span text:style-name="T48">ários</text:span><text:span text:style-name="T1"> ao credenciamento dever</text:span><text:span text:style-name="T48">ão</text:span><text:span text:style-name="T1"> ser apresentados em original ou c</text:span><text:span text:style-name="T48">ópia</text:span><text:span text:style-name="T1"> autenticada por cart</text:span><text:span text:style-name="T48">ório</text:span><text:span text:style-name="T1"> competente;</text:span></text:p>
      <text:p text:style-name="P12"><text:span text:style-name="T2">2.5. </text:span><text:span text:style-name="T36">Caso não seja protocolada a documentação completa, a SMDET emitirá uma Carta de Exigência, elencando os documentos faltantes, os qua</text:span><text:span text:style-name="T37">is</text:span><text:span text:style-name="T36"> deverão ser entregues até </text:span><text:span text:style-name="T37">as 17:30 horas do dia </text:span><text:span text:style-name="T46">12</text:span><text:span text:style-name="T44"> </text:span><text:span text:style-name="T37">de abril de 201</text:span><text:span text:style-name="T45">9</text:span><text:span text:style-name="T37">.</text:span></text:p>
      <text:p text:style-name="P31"><text:span text:style-name="T49">2.</text:span><text:span text:style-name="T1">5.1. </text:span><text:span text:style-name="T34">Caso os documentos faltantes, constantes na Carta de Exigência da SMDET não sejam protocolados até a data e horário supracitados, a entidade será desclassificada do pleito.</text:span></text:p>
      <text:p text:style-name="P13"><text:span text:style-name="T15">2.6. </text:span><text:span text:style-name="T34">Efetivado o Credenciamento, n</text:span><text:span text:style-name="T36">ão</text:span><text:span text:style-name="T34"> ser</text:span><text:span text:style-name="T36">ão</text:span><text:span text:style-name="T34"> aceitos pedidos de inclus</text:span><text:span text:style-name="T36">ão</text:span><text:span text:style-name="T34"> de documentos;</text:span></text:p>
      <text:p text:style-name="P13"/>
      <text:p text:style-name="P40">3. DO CREDENCIAMENTO</text:p>
      <text:p text:style-name="P3"><text:span text:style-name="T2">3.1. </text:span><text:span text:style-name="T1">Estar</text:span><text:span text:style-name="T50">ão a</text:span><text:span text:style-name="T1">utorizada</text:span><text:span text:style-name="T50">s</text:span><text:span text:style-name="T1"> a usar </text:span><text:span text:style-name="T50">as áreas</text:span><text:span text:style-name="T1"> a </text:span><text:span text:style-name="T50">entidade social e/ou beneficente</text:span><text:span text:style-name="T1"> que:</text:span></text:p>
      <text:p text:style-name="P3"><text:span text:style-name="T1">a) Apresentar </text:span><text:span text:style-name="T50">e protocolar </text:span><text:span text:style-name="T1">corretamente a documenta</text:span><text:span text:style-name="T50">ção</text:span><text:span text:style-name="T1"> exigida;</text:span></text:p>
      <text:p text:style-name="P34"/>
      <text:p text:style-name="P32">4. DA SELEÇÃO</text:p>
      <text:p text:style-name="P3"><text:span text:style-name="T16">4</text:span><text:span text:style-name="T2">.</text:span><text:span text:style-name="T16">1</text:span><text:span text:style-name="T2">. </text:span><text:span text:style-name="T1">Caso haja </text:span><text:span text:style-name="T50">mais de </text:span><text:span text:style-name="T63">2</text:span><text:span text:style-name="T1"> (</text:span><text:span text:style-name="T63">duas</text:span><text:span text:style-name="T1">) </text:span><text:span text:style-name="T50">entidades interessadas na participação do evento, a escolha será realizada por meio </text:span><text:span text:style-name="T1">de sorteio.</text:span></text:p>
      <text:p text:style-name="P14"><text:span text:style-name="T8">4</text:span><text:span text:style-name="T10">.</text:span><text:span text:style-name="T8">1</text:span><text:span text:style-name="T10">.1.</text:span><text:span text:style-name="T50"> Serão convidados representantes de todas as entidades que protocolaram corretamente a documentação exigida, para que acompanhem o sorteio </text:span><text:span text:style-name="T70">em sessão pública e realizado por servidores da SMDET</text:span><text:span text:style-name="T50">.</text:span></text:p>
      <text:p text:style-name="P3"/>
      <text:p text:style-name="P40">5. DA AUTORIZAÇÃO</text:p>
      <text:p text:style-name="P3"><text:span text:style-name="T2">5.1. </text:span><text:span text:style-name="T38">Publicado o</text:span><text:span text:style-name="T1"> </text:span><text:span text:style-name="T51">resultado</text:span><text:span text:style-name="T1">, </text:span><text:span text:style-name="T51">a SMDET emitirá documento que autorizará a participação da entidade exclusivamente para a Festa do Trabalhador do ano de 201</text:span><text:span text:style-name="T70">9</text:span><text:span text:style-name="T51">, não autorizando a participação nas Festas subsequentes, caso ocorram;</text:span></text:p>
      <text:p text:style-name="P24"><text:span text:style-name="T8">5.</text:span><text:span text:style-name="T5">1.1. </text:span><text:span text:style-name="T1">Em conformidade com a legislação em vigor, anteriormente ao evento, a Secretaria Municipal de Governo publicará Decreto permitindo com excepcionalidade a exploração da praça de alimentação da Festa do Trabalhador de 201</text:span><text:span text:style-name="T70">9</text:span><text:span text:style-name="T1"> pelas entidades devidamente selecionadas a participarem do evento.</text:span></text:p>
      <text:p text:style-name="P3"><text:span text:style-name="T2">5.2. </text:span><text:span text:style-name="T1">A autoriza</text:span><text:span text:style-name="T51">ção</text:span><text:span text:style-name="T1"> poder</text:span><text:span text:style-name="T51">á </text:span><text:span text:style-name="T1">ser revogada pelo Munic</text:span><text:span text:style-name="T51">ípio</text:span><text:span text:style-name="T1"> </text:span><text:span text:style-name="T51">a</text:span><text:span text:style-name="T1"> qualquer tempo, </text:span><text:span text:style-name="T51">caso seja configurada alguma infração pela entidade ou </text:span><text:span text:style-name="T59">ainda</text:span><text:span text:style-name="T51"> por </text:span><text:span text:style-name="T59">motivo</text:span><text:span text:style-name="T51"> de caso fortuito ou força maior; </text:span></text:p>
      <text:p text:style-name="P3"><text:span text:style-name="T2">5.3. </text:span><text:span text:style-name="T1">A </text:span><text:span text:style-name="T51">entidade a</text:span><text:span text:style-name="T1">utorizada dever</text:span><text:span text:style-name="T51">á </text:span><text:span text:style-name="T1">iniciar as atividades </text:span><text:span text:style-name="T51">no dia do evento, 1º de maio de 201</text:span><text:span text:style-name="T70">9</text:span><text:span text:style-name="T51">, a partir das 0</text:span><text:span text:style-name="T63">9</text:span><text:span text:style-name="T51">:50, na tenda disponibilizada pela Prefeitura Municipal de Poços de Caldas, no Parque Municipal Antônio Molinari;</text:span></text:p>
      <text:p text:style-name="P37"/>
      <text:p text:style-name="P40">6. DAS OBRIGAÇÕES DA AUTORIZADA</text:p>
      <text:p text:style-name="P3"><text:span text:style-name="T16">6</text:span><text:span text:style-name="T2">.1. </text:span><text:span text:style-name="T1">A </text:span><text:span text:style-name="T51">entidade deverá observar as seguintes obrigações</text:span><text:span text:style-name="T1">:</text:span></text:p>
      <text:p text:style-name="P3"><text:span text:style-name="T16">6</text:span><text:span text:style-name="T2">.1.1.</text:span><text:span text:style-name="T34"> </text:span><text:span text:style-name="T38">Iniciar as atividades de comercialização de alimentos conforme o item 5.3 </text:span><text:span text:style-name="T1">;</text:span></text:p>
      <text:p text:style-name="P15"><text:span text:style-name="T16">6</text:span><text:span text:style-name="T2">.1.2. </text:span><text:span text:style-name="T1">Manter, durante tod</text:span><text:span text:style-name="T51">o o período do evento, até o momento da retirada dos equipamentos, a organização e limpeza interna das tendas;</text:span></text:p>
      <text:p text:style-name="P25"><text:span text:style-name="T5">6.1.3.</text:span><text:span text:style-name="T1"> Observar o horário de montagem e desmontagem dos equipamentos e consequentemente </text:span><text:span text:style-name="T59">do</text:span><text:span text:style-name="T1"> trânsitos </text:span><text:span text:style-name="T59">dos</text:span><text:span text:style-name="T1"> veículos de apoio; </text:span></text:p>
      <text:p text:style-name="P3"><text:soft-page-break/><text:span text:style-name="T16">6</text:span><text:span text:style-name="T2">.1.</text:span><text:span text:style-name="T16">4</text:span><text:span text:style-name="T2">. </text:span><text:span text:style-name="T38">Comunicar imediatamente a administração, caso identifique a utilização indevida de outras tendas e ou de problemas na tenda de sua ocupação;</text:span></text:p>
      <text:p text:style-name="P26"><text:span text:style-name="T8">6.</text:span><text:span text:style-name="T5">1.5.</text:span><text:span text:style-name="T34"> Respeitar as definições de alimentos registradas em ata de reunião prévia do evento;</text:span></text:p>
      <text:p text:style-name="P3"><text:span text:style-name="T17">6</text:span><text:span text:style-name="T2">.1.</text:span><text:span text:style-name="T17">6</text:span><text:span text:style-name="T2">. </text:span><text:span text:style-name="T1">Exercer, </text:span><text:span text:style-name="T52">no evento, </text:span><text:span text:style-name="T1">unicamente </text:span><text:span text:style-name="T52">a atividade que lhe foi autorizada pela administração pública municipal;</text:span></text:p>
      <text:p text:style-name="P3"><text:span text:style-name="T17">6</text:span><text:span text:style-name="T2">.1.</text:span><text:span text:style-name="T17">7</text:span><text:span text:style-name="T2">. </text:span><text:span text:style-name="T1">Responder civil, penal e administrativamente pelos atos de seus </text:span><text:span text:style-name="T59">colaboradores</text:span><text:span text:style-name="T1">, bem </text:span><text:span text:style-name="T59">como</text:span><text:span text:style-name="T1"> por danos ou </text:span><text:span text:style-name="T52">prejuízos</text:span><text:span text:style-name="T1"> causados a terceiros e </text:span><text:span text:style-name="T52">a </text:span><text:span text:style-name="T1">estrutura disponibilizada;</text:span></text:p>
      <text:p text:style-name="P3"><text:span text:style-name="T17">6</text:span><text:span text:style-name="T2">.1.</text:span><text:span text:style-name="T17">8</text:span><text:span text:style-name="T2">. </text:span><text:span text:style-name="T1">N</text:span><text:span text:style-name="T52">ão</text:span><text:span text:style-name="T1"> suspender as atividades durante o hor</text:span><text:span text:style-name="T52">ário</text:span><text:span text:style-name="T1"> d</text:span><text:span text:style-name="T52">o evento</text:span><text:span text:style-name="T1"> sem pr</text:span><text:span text:style-name="T52">évia e</text:span><text:span text:style-name="T1"> expressa autoriza</text:span><text:span text:style-name="T52">ção</text:span><text:span text:style-name="T1"> </text:span><text:span text:style-name="T52">da SMDET</text:span><text:span text:style-name="T1">;</text:span></text:p>
      <text:p text:style-name="P33"><text:span text:style-name="T1">6.1.9. </text:span><text:span text:style-name="T34">Instalar, em consonância com a determinação do Corpo de Bombeiros de Minas Gerais, a manqueira de gás pertinente para utilização em eventos, caso haja a utilização de botijão de gás.</text:span></text:p>
      <text:p text:style-name="P40"/>
      <text:p text:style-name="P3"><text:span text:style-name="T17">7</text:span><text:span text:style-name="T2">. DAS PENALIDADES</text:span></text:p>
      <text:p text:style-name="P3"><text:span text:style-name="T17">7.1</text:span><text:span text:style-name="T2">. </text:span><text:span text:style-name="T39">Ficará impedida de participar do</text:span><text:span text:style-name="T45">s</text:span><text:span text:style-name="T39"> edita</text:span><text:span text:style-name="T45">is</text:span><text:span text:style-name="T39"> de 20</text:span><text:span text:style-name="T45">20 e 2021</text:span><text:span text:style-name="T39">, a entidade que descumprir quaisquer das obrigações estipuladas no item 6.1 deste edital ou ainda, que não comunique a administração pública, a desistência da participação do evento, com ao menos, 5 dias de antecedência do evento.</text:span></text:p>
      <text:p text:style-name="P3"/>
      <text:p text:style-name="P3"><text:span text:style-name="T18">8</text:span><text:span text:style-name="T2">. DAS DISPOSIÇÕES GERAIS:</text:span></text:p>
      <text:p text:style-name="P3"><text:span text:style-name="T18">8</text:span><text:span text:style-name="T2">.1. </text:span><text:span text:style-name="T42">São</text:span><text:span text:style-name="T9"> </text:span><text:span text:style-name="T40">parte</text:span><text:span text:style-name="T42">s</text:span><text:span text:style-name="T40"> integrante</text:span><text:span text:style-name="T42">s</text:span><text:span text:style-name="T40"> deste Edital o</text:span><text:span text:style-name="T42">s</text:span><text:span text:style-name="T40"> Anexo</text:span><text:span text:style-name="T42">s</text:span><text:span text:style-name="T40"> I </text:span><text:span text:style-name="T42">e II.</text:span></text:p>
      <text:p text:style-name="P3"><text:span text:style-name="T18">8</text:span><text:span text:style-name="T2">.2. </text:span><text:span text:style-name="T40">Caso </text:span><text:span text:style-name="T41">sejam credenciadas mais de </text:span><text:span text:style-name="T44">2</text:span><text:span text:style-name="T41"> entidades para participarem da Festa do Trabalhador de 201</text:span><text:span text:style-name="T45">9</text:span><text:span text:style-name="T41">, as que mesmo após notificação oficial não comparecerem ao sorteio agendado em data prévia, serão automaticamente desclassificadas do pleito.</text:span></text:p>
      <text:p text:style-name="P16"><text:span text:style-name="T11">8.3. </text:span><text:span text:style-name="T43">Os recursos provenientes da venda dos produtos alimentícios durante a Festa do Trabalhador de 201</text:span><text:span text:style-name="T45">9</text:span><text:span text:style-name="T43">, ficarão exclusivamente à entidade social participante que os comercializar.</text:span></text:p>
      <text:p text:style-name="P27"><text:span text:style-name="T11">8.</text:span><text:span text:style-name="T5">4</text:span><text:span text:style-name="T34"> As entidades deverão encaminhar relatório de prestação de contas geral à SMDET no prazo máximo de 10 (dez) dias após a realização do evento.</text:span></text:p>
      <text:p text:style-name="P3"><text:span text:style-name="T18">8</text:span><text:span text:style-name="T2">.</text:span><text:span text:style-name="T25">5</text:span><text:span text:style-name="T2"> </text:span><text:span text:style-name="T34">Os casos omissos ser</text:span><text:span text:style-name="T40">ão dirimidos pel</text:span><text:span text:style-name="T45">a</text:span><text:span text:style-name="T40"> Secret</text:span><text:span text:style-name="T42">a</text:span><text:span text:style-name="T40">ri</text:span><text:span text:style-name="T42">a</text:span><text:span text:style-name="T40"> Municipal de Desenvolvimento Econômico e Trabalho - </text:span><text:span text:style-name="T42">SMDET</text:span><text:span text:style-name="T34">.</text:span></text:p>
      <text:p text:style-name="P3"/>
      <text:p text:style-name="P2"><text:span text:style-name="T54">Poços de Caldas</text:span><text:span text:style-name="T1">, </text:span><text:span text:style-name="T71">04</text:span><text:span text:style-name="T1"> de </text:span><text:span text:style-name="T71">abril</text:span><text:span text:style-name="T54"> de 201</text:span><text:span text:style-name="T70">9</text:span><text:span text:style-name="T1">.</text:span></text:p>
      <text:p text:style-name="P40"/>
      <text:p text:style-name="P35"/>
      <text:p text:style-name="P38">Flávio Henrique Faria</text:p>
      <text:p text:style-name="P39">Secretário <text:span text:style-name="T88">Municipal</text:span> de Desenvolvimento Econômico e Trabalho</text:p>
      <text:p text:style-name="P28"/>
      <text:p text:style-name="P28"/>
      <text:p text:style-name="P28"/>
      <text:p text:style-name="P39">Sérgio Antônio Carvalho de Azevedo</text:p>
      <text:p text:style-name="P39">PREFEITO</text:p>
      <text:p text:style-name="P43"/>
      <text:p text:style-name="P43"/>
      <text:p text:style-name="P43"/>
      <text:p text:style-name="P43"/>
      <text:p text:style-name="P43"/>
      <text:p text:style-name="P43"><text:soft-page-break/>ANEXO I</text:p>
      <text:p text:style-name="P41">DOCUMENTO DE CREDENCIAMENTO</text:p>
      <text:p text:style-name="P44">FORMULÁRIO DE INSCRIÇÃO</text:p>
      <text:p text:style-name="P48">Nome da Entidade:</text:p>
      <text:p text:style-name="P48"/>
      <text:p text:style-name="P48">CNPJ:</text:p>
      <text:p text:style-name="P48"/>
      <text:p text:style-name="P48">Endereço:</text:p>
      <text:p text:style-name="P48"/>
      <text:p text:style-name="P48">Nome do Presidente:</text:p>
      <text:p text:style-name="P48"/>
      <text:p text:style-name="P48">Número de telefones da Instituição:</text:p>
      <text:p text:style-name="P48"/>
      <text:p text:style-name="P48">E-mail:</text:p>
      <text:p text:style-name="P48"/>
      <text:p text:style-name="P48">Placas dos Veículos de apoio: Veículo 1:</text:p>
      <text:p text:style-name="P48"><text:s text:c="49"/>Veículo 2:</text:p>
      <text:p text:style-name="P48"/>
      <text:p text:style-name="P48"/>
      <text:p text:style-name="P48"/>
      <text:p text:style-name="P48"/>
      <text:p text:style-name="P49">___________________________</text:p>
      <text:p text:style-name="P49">Presidente da Instituição</text:p>
      <text:p text:style-name="P50"/>
      <text:p text:style-name="P30"/>
      <text:p text:style-name="P57"/>
      <text:p text:style-name="P57">Protocolo nº:</text:p>
      <text:p text:style-name="P57">Recebido em:</text:p>
      <text:p text:style-name="P57">Responsável pelo protocolo:</text:p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9"><text:soft-page-break/><text:span text:style-name="T2">ANEXO I</text:span><text:span text:style-name="T19">I</text:span></text:p>
      <text:p text:style-name="P42">DOCUMENTO DE CREDENCIAMENTO</text:p>
      <text:p text:style-name="P46"><text:span text:style-name="T20">A</text:span><text:span text:style-name="T19">PRESENTAÇÃO/CURRÍCULO DA ENTIDADE</text:span></text:p>
      <text:p text:style-name="P54">Nome da Entidade:</text:p>
      <text:p text:style-name="P54">Nome do Presidente da Entidade:</text:p>
      <text:p text:style-name="P55">Ano de Fundação:</text:p>
      <text:p text:style-name="P51">Área de Atuação:</text:p>
      <text:p text:style-name="P51"><text:s/>____Crianças <text:s text:c="34"/>____ Pessoas com Deficiência</text:p>
      <text:p text:style-name="P51"><text:s/>____ Jovens <text:s text:c="35"/>_____ <text:span text:style-name="T81">Outros</text:span></text:p>
      <text:p text:style-name="P51"><text:s/>_____Idosos</text:p>
      <text:p text:style-name="P52"/>
      <text:p text:style-name="P52">Número de Pessoas Atendidas/mês:</text:p>
      <text:p text:style-name="P47"/>
      <text:p text:style-name="P53">Histórico da Entidade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9.50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09:11:26.437000000</meta:creation-date>
    <dc:date>2019-04-04T17:39:32.551000000</dc:date>
    <meta:editing-duration>PT5H25S</meta:editing-duration>
    <meta:editing-cycles>46</meta:editing-cycles>
    <meta:generator>LibreOffice/6.1.2.1$Windows_X86_64 LibreOffice_project/65905a128db06ba48db947242809d14d3f9a93fe</meta:generator>
    <meta:print-date>2019-03-28T13:51:01.321000000</meta:print-date>
    <meta:document-statistic meta:table-count="0" meta:image-count="0" meta:object-count="0" meta:page-count="6" meta:paragraph-count="107" meta:word-count="1689" meta:character-count="11213" meta:non-whitespace-character-count="9503"/>
  </office:meta>
</office:document-meta>
</file>