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Mangal1" svg:font-family="Mangal"/>
    <style:font-face style:name="OpenSymbol" svg:font-family="OpenSymbol, 'Arial Unicode MS'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3pt" fo:language="pt" fo:country="BR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5pt" fo:language="pt" fo:country="BR" fo:font-style="italic" style:text-underline-style="solid" style:text-underline-width="auto" style:text-underline-color="font-color" fo:font-weight="bold" style:font-name-asian="Times New Roman" style:font-size-asian="15pt" style:language-asian="zxx" style:country-asian="none" style:font-style-asian="italic" style:font-weight-asian="bold" style:font-name-complex="Times New Roman" style:font-size-complex="15pt" style:language-complex="ar" style:country-complex="SA" style:font-style-complex="italic" style:font-weight-complex="bold"/>
    </style:style>
    <style:style style:name="T1" style:family="text">
      <style:text-properties officeooo:rsid="0022062a"/>
    </style:style>
    <style:style style:name="T2" style:family="text">
      <style:text-properties style:use-window-font-color="true" fo:language="pt" fo:country="BR" fo:font-style="italic" style:text-underline-style="solid" style:text-underline-width="auto" style:text-underline-color="font-color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italic" style:text-underline-style="solid" style:text-underline-width="auto" style:text-underline-color="font-color" fo:font-weight="bold" officeooo:rsid="001b61d7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4" style:family="text">
      <style:text-properties style:use-window-font-color="true" fo:language="pt" fo:country="BR" fo:font-style="italic" style:text-underline-style="solid" style:text-underline-width="auto" style:text-underline-color="font-color" fo:font-weight="bold" officeooo:rsid="00275a67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5" style:family="text">
      <style:text-properties style:use-window-font-color="true" fo:language="pt" fo:country="BR" fo:font-style="italic" style:text-underline-style="solid" style:text-underline-width="auto" style:text-underline-color="font-color" fo:font-weight="bold" officeooo:rsid="0022062a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6" style:family="text">
      <style:text-properties style:use-window-font-color="true" fo:language="pt" fo:country="BR" fo:font-style="italic" style:text-underline-style="solid" style:text-underline-width="auto" style:text-underline-color="font-color" fo:font-weight="bold" officeooo:rsid="00085886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7" style:family="text">
      <style:text-properties style:use-window-font-color="true" fo:language="pt" fo:country="BR" fo:font-style="italic" style:text-underline-style="solid" style:text-underline-width="auto" style:text-underline-color="font-color" fo:font-weight="bold" officeooo:rsid="0009c644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8" style:family="text">
      <style:text-properties style:use-window-font-color="true" fo:language="pt" fo:country="BR" fo:font-style="italic" fo:font-weight="bold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9" style:family="text">
      <style:text-properties style:use-window-font-color="true" fo:language="pt" fo:country="BR" fo:font-style="italic" fo:font-weight="bold" officeooo:rsid="001a57c7" style:font-name-asian="Times New Roman" style:language-asian="zxx" style:country-asian="none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10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1" style:family="text">
      <style:text-properties style:use-window-font-color="true" fo:language="pt" fo:country="BR" fo:font-weight="bold" officeooo:rsid="001a57c7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fo:language="pt" fo:country="BR" fo:font-weight="bold" officeooo:rsid="001d9786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3" style:family="text">
      <style:text-properties style:use-window-font-color="true" fo:language="pt" fo:country="BR" fo:font-weight="bold" officeooo:rsid="000b9b5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4" style:family="text">
      <style:text-properties style:use-window-font-color="true" fo:language="pt" fo:country="BR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" style:family="text">
      <style:text-properties style:use-window-font-color="true" fo:language="pt" fo:country="BR" fo:font-style="normal" fo:font-weight="bold" officeooo:rsid="001a57c7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" style:family="text">
      <style:text-properties officeooo:rsid="00201541"/>
    </style:style>
    <style:style style:name="T17" style:family="text">
      <style:text-properties officeooo:rsid="0021e09d"/>
    </style:style>
    <style:style style:name="T18" style:family="text">
      <style:text-properties officeooo:rsid="001a57c7"/>
    </style:style>
    <style:style style:name="T19" style:family="text">
      <style:text-properties officeooo:rsid="000b9b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5"><text:span text:style-name="T2">DOCUMENTOS </text:span><text:span text:style-name="T3">NECESSÁRIOS PARA ACOMPANHAR AS PROPOSTAS ARTÍSTICAS PARA COMPOR PARTE DA PROGRAMAÇÃO DO EVENTO “</text:span><text:span text:style-name="T6">VII ARRAIÁ NA PRAÇA/</text:span><text:span text:style-name="T7">2019</text:span><text:span text:style-name="T3">” </text:span><text:span text:style-name="T4">FESTA TIPICAMENTE </text:span><text:span text:style-name="T6">JUNINA</text:span><text:span text:style-name="T5">.</text:span></text:p>
      <text:p text:style-name="P3"/>
      <text:p text:style-name="P1">*Cartão do C.N.P.J. (Cópia)</text:p>
      <text:p text:style-name="P4"><text:span text:style-name="T10">*</text:span><text:span text:style-name="T8">Contrato Social</text:span><text:span text:style-name="T10">; </text:span><text:span text:style-name="T11">Se “MEI” </text:span><text:span text:style-name="T13">(Micro Empreendedor Individual),</text:span><text:span text:style-name="T11"> comprovante da situação </text:span><text:span text:style-name="T13">de MEI</text:span><text:span text:style-name="T11">;</text:span></text:p>
      <text:p text:style-name="P4"><text:span text:style-name="T10">*</text:span><text:span text:style-name="T8">Cópia da última alteração contratual </text:span><text:span text:style-name="T9">(se houver)</text:span><text:span text:style-name="T10">;</text:span></text:p>
      <text:p text:style-name="P2">*CRF do FGTS (na vigência);</text:p>
      <text:p text:style-name="P2">*CND da Prefeitura Municipal onde se localiza a sede da empresa (na vigência);</text:p>
      <text:p text:style-name="P2">* Certidão Conjunta Negativa de Débitos Relativos aos Tributos Federais (na vigência);</text:p>
      <text:p text:style-name="P2">*Certidão Negativa de Débitos Trabalhistas (na vigência);</text:p>
      <text:p text:style-name="P2">* Certidão Negativa do Estado onde se localiza a sede da empresa (na vigência);</text:p>
      <text:p text:style-name="P2">* Certidão Negativa de Falência e Concordata (na vigência);</text:p>
      <text:p text:style-name="P4"><text:span text:style-name="T14">*Proposta endereçada à Secretaria Municipal de Turismo de Poços de Caldas, assinada pelo </text:span><text:span text:style-name="T8">representante da empresa </text:span><text:span text:style-name="T14">contendo: Nome do artista ou grupo a ser representado, </text:span><text:span text:style-name="T15">tempo de apresentação,</text:span><text:span text:style-name="T14"> valor do cachê com todos os custos inclusos (transporte, alimentação, hospedagem, camarim, etc.);</text:span></text:p>
      <text:p text:style-name="P2">* <text:span text:style-name="T16">Cópia do </text:span>Contrato de <text:span text:style-name="T16">E</text:span>xclusividade celebrado entre o<text:span text:style-name="T19">(s)</text:span> artista<text:span text:style-name="T19">(s)</text:span> e o <text:span text:style-name="T17">seu </text:span>empresário (vigência “mínima de 01 (um) ano”, com firmas reconhecidas em cartório), <text:span text:style-name="T19">exceto para Micro Empreendedor Individual (MEI) que não necessita de representante. </text:span></text:p>
      <text:p text:style-name="P2">*Currículo (release) do(s) artista(s) que irá (irão) se apresentar, fotos, recortes de jornais, revistas, etc. (que comprove a consagração pela crítica especializada ou pela opinião pública, conforme Lei Federal nº 8.666/93 Art. 25, III);</text:p>
      <text:p text:style-name="P4"><text:span text:style-name="T10">* Cópia do RG e CPF do </text:span><text:span text:style-name="T8">representante da empresa </text:span><text:span text:style-name="T14">(sócio, dono)</text:span><text:span text:style-name="T10"> que assinará o contrato com a Prefeitura de Poços de Caldas, informar também: profissão e estado civil e também um comprovante de residência (cópia d</text:span><text:span text:style-name="T12">e</text:span><text:span text:style-name="T10"> conta de água, luz, telefone, etc.).</text:span></text:p>
      <text:p text:style-name="P2">*Comprovação de que o valor do cachê está dentro do valor praticado no mercado, através de <text:span text:style-name="T1">cópias de</text:span> notas fiscais ou recibos (recibos deverão vir acompanhados de comprovante da apresentação, ex: folders, flyers, cartazes,etc.) de apresentações anteriores, firmados com órgãos públicos ou empresas privadas.</text:p>
      <text:p text:style-name="P2">*<text:span text:style-name="T17">OBS:- Não serão aceitas somente comprovações através de cópias de notas fiscais de apresentações contratadas pela Prefeitura Municipal de Poços de Caldas.</text:span></text:p>
      <text:p text:style-name="P2">*<text:span text:style-name="T1">Repertório completo da apresentação.</text:span></text:p>
      <text:p text:style-name="P2">*<text:span text:style-name="T1">Mapa de palco.</text:span></text:p>
      <text:p text:style-name="P2">*<text:span text:style-name="T1">CD ou DVD de apresentações anteriores (se houver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 style:font-charset="x-symbol"/>
    <style:font-face style:name="Mangal1" svg:font-family="Mangal"/>
    <style:font-face style:name="OpenSymbol" svg:font-family="OpenSymbol, 'Arial Unicode MS'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17:25:13.578000000</meta:creation-date>
    <dc:date>2019-04-04T14:14:40.807000000</dc:date>
    <meta:editing-duration>PT4M17S</meta:editing-duration>
    <meta:editing-cycles>3</meta:editing-cycles>
    <meta:generator>LibreOffice/4.2.3.3$Windows_x86 LibreOffice_project/882f8a0a489bc99a9e60c7905a60226254cb6ff0</meta:generator>
    <meta:document-statistic meta:table-count="0" meta:image-count="0" meta:object-count="0" meta:page-count="1" meta:paragraph-count="19" meta:word-count="339" meta:character-count="2298" meta:non-whitespace-character-count="1977"/>
  </office:meta>
</office:document-meta>
</file>