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0F2255791F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2.091cm"/>
    </style:style>
    <style:style style:name="Tabela1.B" style:family="table-column">
      <style:table-column-properties style:column-width="4.921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5.667cm" style:rel-column-width="21845*"/>
    </style:style>
    <style:style style:name="Tabela3.B" style:family="table-column">
      <style:table-column-properties style:column-width="6.78cm" style:rel-column-width="26141*"/>
    </style:style>
    <style:style style:name="Tabela3.C" style:family="table-column">
      <style:table-column-properties style:column-width="4.553cm" style:rel-column-width="17549*"/>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table-properties style:width="17.013cm" fo:margin-left="0cm" table:align="left"/>
    </style:style>
    <style:style style:name="Tabela4.A" style:family="table-column">
      <style:table-column-properties style:column-width="1.799cm"/>
    </style:style>
    <style:style style:name="Tabela4.B" style:family="table-column">
      <style:table-column-properties style:column-width="15.214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14" style:family="table">
      <style:table-properties style:width="0.688cm" fo:margin-left="13.795cm" table:align="left"/>
    </style:style>
    <style:style style:name="Tabela14.A" style:family="table-column">
      <style:table-column-properties style:column-width="0.688cm"/>
    </style:style>
    <style:style style:name="Tabela14.A1" style:family="table-cell">
      <style:table-cell-properties fo:padding="0.097cm" fo:border="0.05pt solid #000000"/>
    </style:style>
    <style:style style:name="Tabela17" style:family="table">
      <style:table-properties style:width="0.601cm" fo:margin-left="4.11cm" table:align="left"/>
    </style:style>
    <style:style style:name="Tabela17.A" style:family="table-column">
      <style:table-column-properties style:column-width="0.601cm"/>
    </style:style>
    <style:style style:name="Tabela17.A1" style:family="table-cell">
      <style:table-cell-properties fo:padding="0.097cm" fo:border="0.05pt solid #000000"/>
    </style:style>
    <style:style style:name="Tabela18" style:family="table">
      <style:table-properties style:width="0.609cm" fo:margin-left="14.669cm" table:align="left"/>
    </style:style>
    <style:style style:name="Tabela18.A" style:family="table-column">
      <style:table-column-properties style:column-width="0.609cm"/>
    </style:style>
    <style:style style:name="Tabela18.A1" style:family="table-cell">
      <style:table-cell-properties fo:padding="0.097cm" fo:border="0.05pt solid #000000"/>
    </style:style>
    <style:style style:name="Tabela8" style:family="table">
      <style:table-properties style:width="17.198cm" fo:margin-left="-0.122cm" table:align="left" style:writing-mode="lr-tb"/>
    </style:style>
    <style:style style:name="Tabela8.A" style:family="table-column">
      <style:table-column-properties style:column-width="17.198cm"/>
    </style:style>
    <style:style style:name="Tabela8.1" style:family="table-row">
      <style:table-row-properties style:min-row-height="19.288cm" fo:keep-together="auto"/>
    </style:style>
    <style:style style:name="Tabela8.A1" style:family="table-cell">
      <style:table-cell-properties style:vertical-align="top" fo:padding="0.097cm" fo:border="none" style:writing-mode="lr-tb"/>
    </style:style>
    <style:style style:name="Tabela9" style:family="table">
      <style:table-properties style:width="17.004cm" table:align="margins" style:writing-mode="lr-tb"/>
    </style:style>
    <style:style style:name="Tabela9.A" style:family="table-column">
      <style:table-column-properties style:column-width="17.004cm" style:rel-column-width="65535*"/>
    </style:style>
    <style:style style:name="Tabela9.1" style:family="table-row">
      <style:table-row-properties style:min-row-height="0.794cm"/>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10" style:family="table">
      <style:table-properties style:width="17.004cm" table:align="margins" style:writing-mode="lr-tb"/>
    </style:style>
    <style:style style:name="Tabela10.A" style:family="table-column">
      <style:table-column-properties style:column-width="8.502cm" style:rel-column-width="32767*"/>
    </style:style>
    <style:style style:name="Tabela10.B" style:family="table-column">
      <style:table-column-properties style:column-width="8.502cm" style:rel-column-width="32768*"/>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1" style:family="table">
      <style:table-properties style:width="17.004cm" table:align="margins" style:writing-mode="lr-tb"/>
    </style:style>
    <style:style style:name="Tabela11.A" style:family="table-column">
      <style:table-column-properties style:column-width="17.004cm" style:rel-column-width="65535*"/>
    </style:style>
    <style:style style:name="Tabela11.A1" style:family="table-cell">
      <style:table-cell-properties fo:padding="0.097cm" fo:border="0.05pt solid #000000"/>
    </style:style>
    <style:style style:name="Tabela12" style:family="table">
      <style:table-properties style:width="17.013cm" fo:margin-left="0cm" table:align="left" style:writing-mode="lr-tb"/>
    </style:style>
    <style:style style:name="Tabela12.A" style:family="table-column">
      <style:table-column-properties style:column-width="3.806cm"/>
    </style:style>
    <style:style style:name="Tabela12.B" style:family="table-column">
      <style:table-column-properties style:column-width="8.1cm"/>
    </style:style>
    <style:style style:name="Tabela12.C" style:family="table-column">
      <style:table-column-properties style:column-width="2.965cm"/>
    </style:style>
    <style:style style:name="Tabela12.D" style:family="table-column">
      <style:table-column-properties style:column-width="2.141cm"/>
    </style:style>
    <style:style style:name="Tabela12.A1" style:family="table-cell">
      <style:table-cell-properties fo:padding="0.097cm" fo:border-left="0.05pt solid #000000" fo:border-right="none" fo:border-top="0.05pt solid #000000" fo:border-bottom="0.05pt solid #000000"/>
    </style:style>
    <style:style style:name="Tabela12.D1" style:family="table-cell">
      <style:table-cell-properties fo:padding="0.097cm" fo:border="0.05pt solid #000000"/>
    </style:style>
    <style:style style:name="Tabela13" style:family="table">
      <style:table-properties style:width="17.013cm" fo:margin-left="0cm" table:align="left" style:writing-mode="lr-tb"/>
    </style:style>
    <style:style style:name="Tabela13.A" style:family="table-column">
      <style:table-column-properties style:column-width="4.895cm"/>
    </style:style>
    <style:style style:name="Tabela13.B" style:family="table-column">
      <style:table-column-properties style:column-width="5.212cm"/>
    </style:style>
    <style:style style:name="Tabela13.C" style:family="table-column">
      <style:table-column-properties style:column-width="6.906cm"/>
    </style:style>
    <style:style style:name="Tabela13.A1" style:family="table-cell">
      <style:table-cell-properties fo:padding="0.097cm" fo:border-left="0.05pt solid #000000" fo:border-right="none" fo:border-top="0.05pt solid #000000" fo:border-bottom="0.05pt solid #000000"/>
    </style:style>
    <style:style style:name="Tabela13.C1" style:family="table-cell">
      <style:table-cell-properties fo:padding="0.097cm" fo:border="0.05pt solid #000000"/>
    </style:style>
    <style:style style:name="Tabela15" style:family="table">
      <style:table-properties style:width="17.004cm" table:align="margins" style:writing-mode="lr-tb"/>
    </style:style>
    <style:style style:name="Tabela15.A" style:family="table-column">
      <style:table-column-properties style:column-width="17.004cm" style:rel-column-width="65535*"/>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0.05pt solid #000000" fo:border-top="none" fo:border-bottom="0.05pt solid #000000"/>
    </style:style>
    <style:style style:name="Tabela5" style:family="table">
      <style:table-properties style:width="15.812cm" fo:margin-left="-0.191cm" fo:margin-top="0cm" fo:margin-bottom="0cm" table:align="left"/>
    </style:style>
    <style:style style:name="Tabela5.A" style:family="table-column">
      <style:table-column-properties style:column-width="15.812cm"/>
    </style:style>
    <style:style style:name="Tabela5.1" style:family="table-row">
      <style:table-row-properties style:min-row-height="2.595cm" fo:keep-together="auto"/>
    </style:style>
    <style:style style:name="Tabela5.A1" style:family="table-cell">
      <style:table-cell-properties style:vertical-align="" fo:padding="0cm" fo:border="none"/>
    </style:style>
    <style:style style:name="Tabela6" style:family="table">
      <style:table-properties style:width="16.007cm" fo:margin-left="-0.191cm" fo:margin-top="0cm" fo:margin-bottom="0cm" table:align="left"/>
    </style:style>
    <style:style style:name="Tabela6.A" style:family="table-column">
      <style:table-column-properties style:column-width="16.007cm"/>
    </style:style>
    <style:style style:name="Tabela6.1" style:family="table-row">
      <style:table-row-properties style:min-row-height="0.436cm" fo:keep-together="auto"/>
    </style:style>
    <style:style style:name="Tabela6.A1" style:family="table-cell">
      <style:table-cell-properties style:vertical-align="" fo:padding="0cm" fo:border="none"/>
    </style:style>
    <style:style style:name="Tabela7" style:family="table">
      <style:table-properties style:width="17.489cm" fo:margin-left="-0.069cm" fo:margin-top="0cm" fo:margin-bottom="0cm" table:align="left"/>
    </style:style>
    <style:style style:name="Tabela7.A" style:family="table-column">
      <style:table-column-properties style:column-width="17.489cm"/>
    </style:style>
    <style:style style:name="Tabela7.1" style:family="table-row">
      <style:table-row-properties style:min-row-height="2.873cm" fo:keep-together="auto"/>
    </style:style>
    <style:style style:name="Tabela7.A1" style:family="table-cell">
      <style:table-cell-properties style:vertical-align="" fo:padding="0cm" fo:border="none"/>
    </style:style>
    <style:style style:name="P1" style:family="paragraph" style:parent-style-name="Standard">
      <style:paragraph-properties style:snap-to-layout-grid="false"/>
      <style:text-properties style:use-window-font-color="true" fo:font-size="12pt" fo:language="pt" fo:country="BR" fo:font-weight="normal" officeooo:paragraph-rsid="002196f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 style:family="paragraph" style:parent-style-name="Standard">
      <style:text-properties style:use-window-font-color="true" fo:font-size="12pt" fo:language="pt" fo:country="BR" fo:font-weight="normal" officeooo:paragraph-rsid="002196f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 style:family="paragraph" style:parent-style-name="Standard">
      <style:paragraph-properties fo:text-align="center" style:justify-single-word="false"/>
      <style:text-properties style:use-window-font-color="true" fo:font-size="12pt" fo:language="pt" fo:country="BR" fo:font-weight="bold" officeooo:paragraph-rsid="002196f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Standard">
      <style:paragraph-properties fo:text-align="center" style:justify-single-word="false"/>
      <style:text-properties fo:font-size="14pt" fo:font-weight="normal" officeooo:paragraph-rsid="002196f3" style:font-size-asian="14pt" style:font-weight-asian="normal" style:font-size-complex="14pt" style:font-weight-complex="normal"/>
    </style:style>
    <style:style style:name="P5" style:family="paragraph" style:parent-style-name="Standard">
      <style:text-properties officeooo:paragraph-rsid="002196f3"/>
    </style:style>
    <style:style style:name="P6" style:family="paragraph" style:parent-style-name="Standard">
      <style:paragraph-properties fo:text-align="justify" style:justify-single-word="false"/>
      <style:text-properties style:font-name="Times New Roman" officeooo:paragraph-rsid="00c9f7a0"/>
    </style:style>
    <style:style style:name="P7" style:family="paragraph" style:parent-style-name="Standard">
      <style:paragraph-properties fo:text-align="justify" style:justify-single-word="false"/>
      <style:text-properties style:font-name="Times New Roman" officeooo:paragraph-rsid="00dd9988"/>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b81007"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196f3"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118f0f7"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3f40d"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105b098"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f6c587"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12b6ca6"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ab65df"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f848d5"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11ef662"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128a3c2"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e9d269"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ecc36d"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120bf24"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3c9d03"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fd0e90"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1302f48"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13118c6"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dd9988"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109fdfb"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47fe58"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df90df"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c9f7a0"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516f7e"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cbdd90"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130dcdb"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81caca"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55215c"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126c0dd"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be1cd8"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1333727" style:font-size-asian="12pt" style:font-size-complex="12pt"/>
    </style:style>
    <style:style style:name="P40" style:family="paragraph" style:parent-style-name="Standard">
      <style:paragraph-properties fo:text-align="center" style:justify-single-word="false"/>
      <style:text-properties style:font-name="Times New Roman" fo:font-size="12pt" style:font-size-asian="12pt" style:font-size-complex="12pt"/>
    </style:style>
    <style:style style:name="P41" style:family="paragraph" style:parent-style-name="Standard">
      <style:paragraph-properties fo:text-align="center" style:justify-single-word="false"/>
      <style:text-properties style:font-name="Times New Roman" fo:font-size="12pt" officeooo:paragraph-rsid="002196f3" style:font-size-asian="12pt" style:font-size-complex="12pt"/>
    </style:style>
    <style:style style:name="P42" style:family="paragraph" style:parent-style-name="Standard">
      <style:paragraph-properties fo:text-align="center" style:justify-single-word="false"/>
      <style:text-properties style:font-name="Times New Roman" fo:font-size="12pt" officeooo:paragraph-rsid="012b6ca6" style:font-size-asian="12pt" style:font-size-complex="12pt"/>
    </style:style>
    <style:style style:name="P43" style:family="paragraph" style:parent-style-name="Standard">
      <style:paragraph-properties fo:text-align="center" style:justify-single-word="false"/>
      <style:text-properties style:font-name="Times New Roman" fo:font-size="12pt" officeooo:paragraph-rsid="0081caca" style:font-size-asian="12pt" style:font-size-complex="12pt"/>
    </style:style>
    <style:style style:name="P44" style:family="paragraph" style:parent-style-name="Standard">
      <style:paragraph-properties fo:text-align="center" style:justify-single-word="false"/>
      <style:text-properties style:font-name="Times New Roman" fo:font-size="12pt" officeooo:paragraph-rsid="0126c0dd" style:font-size-asian="12pt" style:font-size-complex="12pt"/>
    </style:style>
    <style:style style:name="P45" style:family="paragraph" style:parent-style-name="Standard">
      <style:paragraph-properties fo:text-align="center" style:justify-single-word="false"/>
      <style:text-properties style:font-name="Times New Roman" fo:font-size="12pt" officeooo:paragraph-rsid="00c2c21d" style:font-size-asian="12pt" style:font-size-complex="12pt"/>
    </style:style>
    <style:style style:name="P46" style:family="paragraph" style:parent-style-name="Standard">
      <style:paragraph-properties fo:text-align="center" style:justify-single-word="false"/>
      <style:text-properties style:font-name="Times New Roman" fo:font-size="12pt" officeooo:rsid="0126c0dd" officeooo:paragraph-rsid="0126c0dd" style:font-size-asian="12pt" style:font-size-complex="12pt"/>
    </style:style>
    <style:style style:name="P47" style:family="paragraph" style:parent-style-name="Standard">
      <style:text-properties style:font-name="Times New Roman" fo:font-size="12pt" officeooo:paragraph-rsid="013118c6" style:font-size-asian="12pt" style:font-size-complex="12pt"/>
    </style:style>
    <style:style style:name="P48" style:family="paragraph" style:parent-style-name="Standard">
      <style:text-properties style:font-name="Times New Roman" fo:font-size="12pt" officeooo:paragraph-rsid="00bc5d31" style:font-size-asian="12pt" style:font-size-complex="12pt"/>
    </style:style>
    <style:style style:name="P49" style:family="paragraph" style:parent-style-name="Standard">
      <style:paragraph-properties fo:text-align="justify" style:justify-single-word="false"/>
      <style:text-properties style:font-name="Times New Roman" fo:font-size="12pt" officeooo:rsid="013d5762" officeooo:paragraph-rsid="01333727" style:font-size-asian="12pt" style:font-size-complex="12pt"/>
    </style:style>
    <style:style style:name="P50" style:family="paragraph" style:parent-style-name="Standard">
      <style:paragraph-properties fo:text-align="justify" style:justify-single-word="false"/>
      <style:text-properties style:font-name="Times New Roman" fo:font-size="12pt" officeooo:rsid="013e0a1c" officeooo:paragraph-rsid="01333727" style:font-size-asian="12pt" style:font-size-complex="12pt"/>
    </style:style>
    <style:style style:name="P51" style:family="paragraph" style:parent-style-name="Standard">
      <style:paragraph-properties fo:text-align="justify" style:justify-single-word="false"/>
      <style:text-properties style:font-name="Times New Roman" fo:font-size="12pt" officeooo:rsid="013e6bf0" officeooo:paragraph-rsid="01333727" style:font-size-asian="12pt" style:font-size-complex="12pt"/>
    </style:style>
    <style:style style:name="P5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text-align="justify" style:justify-single-word="false"/>
      <style:text-properties style:font-name="Times New Roman" fo:font-size="12pt" fo:font-weight="bold" officeooo:paragraph-rsid="011a849b"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Times New Roman" fo:font-size="12pt" fo:font-weight="bold" officeooo:paragraph-rsid="00c9f7a0"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Times New Roman" fo:font-size="12pt" fo:font-weight="bold" officeooo:paragraph-rsid="002196f3"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Times New Roman" fo:font-size="12pt" fo:font-weight="bold" officeooo:paragraph-rsid="0129d8c1"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Times New Roman" fo:font-size="12pt" fo:font-weight="bold" officeooo:paragraph-rsid="008b87be"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Times New Roman" fo:font-size="12pt" fo:font-weight="bold" officeooo:paragraph-rsid="00c2c21d" style:font-size-asian="12pt" style:font-weight-asian="bold" style:font-size-complex="12pt" style:font-weight-complex="bold"/>
    </style:style>
    <style:style style:name="P60" style:family="paragraph" style:parent-style-name="Standard">
      <style:paragraph-properties fo:text-align="center" style:justify-single-word="false"/>
      <style:text-properties style:font-name="Times New Roman" fo:font-size="12pt" fo:font-weight="bold" officeooo:paragraph-rsid="005ffd31"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Times New Roman" fo:font-size="12pt" fo:font-weight="bold" officeooo:rsid="00ee45ff" officeooo:paragraph-rsid="00ee45ff"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Times New Roman" fo:font-size="12pt" fo:font-weight="bold" officeooo:rsid="00f848d5"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Times New Roman" fo:font-size="12pt" fo:font-weight="bold" officeooo:rsid="00dc53c0" officeooo:paragraph-rsid="00dc53c0"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font-name="Times New Roman" fo:font-size="12pt" fo:font-weight="bold" officeooo:rsid="00ff9fc7" officeooo:paragraph-rsid="00ff9fc7" style:font-size-asian="12pt" style:font-weight-asian="bold" style:font-size-complex="12pt" style:font-weight-complex="bold"/>
    </style:style>
    <style:style style:name="P65" style:family="paragraph" style:parent-style-name="Standard">
      <style:paragraph-properties fo:text-align="justify" style:justify-single-word="false"/>
      <style:text-properties style:font-name="Times New Roman" fo:font-size="12pt" fo:font-weight="bold" officeooo:rsid="00e0190b" officeooo:paragraph-rsid="00be1cd8" style:font-size-asian="12pt" style:font-weight-asian="bold" style:font-size-complex="12pt" style:font-weight-complex="bold"/>
    </style:style>
    <style:style style:name="P66" style:family="paragraph" style:parent-style-name="Standard">
      <style:paragraph-properties fo:text-align="center" style:justify-single-word="false"/>
      <style:text-properties style:font-name="Times New Roman" fo:font-size="12pt" fo:font-weight="bold" officeooo:rsid="00a82d25" officeooo:paragraph-rsid="005ffd31"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Times New Roman" fo:font-size="12pt" fo:font-weight="bold" officeooo:rsid="00abfd74" officeooo:paragraph-rsid="011a849b" fo:background-color="transparent" style:font-size-asian="12pt" style:font-weight-asian="bold" style:font-size-complex="12pt" style:font-weight-complex="bold"/>
    </style:style>
    <style:style style:name="P68" style:family="paragraph" style:parent-style-name="Standard">
      <style:paragraph-properties fo:text-align="justify" style:justify-single-word="false"/>
      <style:text-properties fo:color="#000000" style:text-line-through-style="none" style:font-name="Times New Roman" fo:font-size="12pt" style:text-underline-style="none" fo:font-weight="normal" officeooo:paragraph-rsid="00b81007" style:font-size-asian="12pt" style:font-weight-asian="normal" style:font-size-complex="12pt"/>
    </style:style>
    <style:style style:name="P69" style:family="paragraph" style:parent-style-name="Standard">
      <style:paragraph-properties fo:text-align="justify" style:justify-single-word="false"/>
      <style:text-properties fo:color="#000000" style:text-line-through-style="none" style:font-name="Times New Roman" fo:font-size="12pt" style:text-underline-style="none" fo:font-weight="normal" officeooo:rsid="00b1d0db" officeooo:paragraph-rsid="00b81007"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fo:color="#000000" style:text-line-through-style="none" style:font-name="Times New Roman" fo:font-size="12pt" style:text-underline-style="none" fo:font-weight="normal" officeooo:rsid="008f682f" officeooo:paragraph-rsid="00b81007"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fo:color="#000000" style:text-line-through-style="none" style:font-name="Times New Roman" fo:font-size="12pt" style:text-underline-style="none" fo:font-weight="normal" officeooo:rsid="0126c0dd" officeooo:paragraph-rsid="0126c0dd" style:font-size-asian="12pt" style:font-weight-asian="normal" style:font-size-complex="12pt" style:font-weight-complex="normal"/>
    </style:style>
    <style:style style:name="P72" style:family="paragraph" style:parent-style-name="Standard">
      <style:paragraph-properties fo:text-align="center" style:justify-single-word="false"/>
      <style:text-properties fo:color="#000000" style:text-line-through-style="none" style:font-name="Times New Roman" fo:font-size="12pt" style:text-underline-style="none" fo:font-weight="bold" officeooo:paragraph-rsid="008e129c" style:font-size-asian="12pt" style:font-weight-asian="bold" style:font-size-complex="12pt"/>
    </style:style>
    <style:style style:name="P73" style:family="paragraph" style:parent-style-name="Standard">
      <style:paragraph-properties fo:text-align="justify" style:justify-single-word="false"/>
      <style:text-properties fo:color="#000000" style:text-line-through-style="none" style:font-name="Times New Roman" fo:font-size="12pt" style:text-underline-style="none" fo:font-weight="bold" officeooo:paragraph-rsid="00b81007" style:font-size-asian="12pt" style:font-weight-asian="bold" style:font-size-complex="12pt"/>
    </style:style>
    <style:style style:name="P74" style:family="paragraph" style:parent-style-name="Standard">
      <style:paragraph-properties fo:text-align="justify" style:justify-single-word="false"/>
      <style:text-properties fo:color="#000000" style:text-line-through-style="none" style:font-name="Times New Roman" fo:font-size="12pt" style:text-underline-style="none" officeooo:paragraph-rsid="00b81007" style:font-size-asian="12pt" style:font-size-complex="12pt"/>
    </style:style>
    <style:style style:name="P75" style:family="paragraph" style:parent-style-name="Standard">
      <style:paragraph-properties fo:text-align="center" style:justify-single-word="false"/>
      <style:text-properties fo:color="#000000" style:text-line-through-style="none" style:font-name="Times New Roman" fo:font-size="12pt" style:text-underline-style="none" officeooo:rsid="00b81007" officeooo:paragraph-rsid="0126c0dd" style:font-size-asian="12pt" style:font-size-complex="12pt"/>
    </style:style>
    <style:style style:name="P76" style:family="paragraph" style:parent-style-name="Standard">
      <style:paragraph-properties fo:text-align="justify" style:justify-single-word="false"/>
      <style:text-properties fo:color="#000000" style:font-name="Times New Roman" fo:font-size="12pt" officeooo:paragraph-rsid="0130dcdb" style:font-size-asian="12pt" style:font-size-complex="12pt"/>
    </style:style>
    <style:style style:name="P77" style:family="paragraph" style:parent-style-name="Standard">
      <style:paragraph-properties fo:text-align="center" style:justify-single-word="false"/>
      <style:text-properties fo:color="#000000" style:font-name="Times New Roman" fo:font-size="12pt" fo:font-weight="bold" officeooo:paragraph-rsid="00bc5d31" style:font-size-asian="12pt" style:font-weight-asian="bold" style:font-size-complex="12pt"/>
    </style:style>
    <style:style style:name="P78" style:family="paragraph" style:parent-style-name="Standard">
      <style:paragraph-properties fo:text-align="center" style:justify-single-word="false"/>
      <style:text-properties fo:color="#000000" style:font-name="Times New Roman" fo:font-size="12pt" fo:font-weight="bold" officeooo:paragraph-rsid="009a041b" style:font-size-asian="12pt" style:font-weight-asian="bold" style:font-size-complex="12pt"/>
    </style:style>
    <style:style style:name="P79" style:family="paragraph" style:parent-style-name="Standard">
      <style:paragraph-properties fo:text-align="center" style:justify-single-word="false"/>
      <style:text-properties fo:color="#000000" style:font-name="Times New Roman" fo:font-size="12pt" fo:font-weight="bold" officeooo:paragraph-rsid="00b81007" style:font-size-asian="12pt" style:font-weight-asian="bold" style:font-size-complex="12pt"/>
    </style:style>
    <style:style style:name="P80" style:family="paragraph" style:parent-style-name="Standard">
      <style:paragraph-properties fo:text-align="center" style:justify-single-word="false"/>
      <style:text-properties fo:color="#000000" style:font-name="Times New Roman" fo:font-size="12pt" fo:font-weight="bold" officeooo:paragraph-rsid="00e4043e" style:font-size-asian="12pt" style:font-weight-asian="bold" style:font-size-complex="12pt"/>
    </style:style>
    <style:style style:name="P81" style:family="paragraph" style:parent-style-name="Standard">
      <style:paragraph-properties fo:text-align="end" style:justify-single-word="false"/>
      <style:text-properties fo:color="#000000" style:font-name="Times New Roman" fo:font-size="12pt" fo:font-weight="bold" officeooo:paragraph-rsid="00bc5d31" style:font-size-asian="12pt" style:font-weight-asian="bold" style:font-size-complex="12pt"/>
    </style:style>
    <style:style style:name="P82" style:family="paragraph" style:parent-style-name="Standard">
      <style:paragraph-properties fo:text-align="justify" style:justify-single-word="false"/>
      <style:text-properties fo:color="#000000" style:font-name="Times New Roman" fo:font-size="12pt" fo:font-weight="bold" officeooo:paragraph-rsid="00b81007" style:font-size-asian="12pt" style:font-weight-asian="bold" style:font-size-complex="12pt"/>
    </style:style>
    <style:style style:name="P83" style:family="paragraph" style:parent-style-name="Standard">
      <style:paragraph-properties fo:text-align="justify" style:justify-single-word="false"/>
      <style:text-properties fo:color="#000000" style:font-name="Times New Roman" fo:font-size="12pt" officeooo:rsid="013e0a1c" officeooo:paragraph-rsid="01333727" fo:background-color="transparent" style:font-size-asian="12pt" style:font-size-complex="12pt"/>
    </style:style>
    <style:style style:name="P84" style:family="paragraph" style:parent-style-name="Standard">
      <style:paragraph-properties fo:text-align="justify" style:justify-single-word="false"/>
      <style:text-properties fo:color="#000000" style:font-name="Times New Roman" fo:font-size="12pt" officeooo:rsid="0013837a" officeooo:paragraph-rsid="01333727" fo:background-color="transparent" style:font-size-asian="12pt" style:font-size-complex="12pt"/>
    </style:style>
    <style:style style:name="P85" style:family="paragraph" style:parent-style-name="Standard">
      <style:paragraph-properties fo:text-align="justify" style:justify-single-word="false"/>
      <style:text-properties style:text-line-through-style="none" style:font-name="Times New Roman" fo:font-size="12pt" fo:font-weight="bold" officeooo:rsid="00dc53c0" officeooo:paragraph-rsid="00dc53c0" style:font-size-asian="12pt" style:font-weight-asian="bold" style:font-size-complex="12pt" style:font-weight-complex="bold"/>
    </style:style>
    <style:style style:name="P86" style:family="paragraph" style:parent-style-name="Standard">
      <style:paragraph-properties fo:text-align="justify" style:justify-single-word="false"/>
      <style:text-properties officeooo:paragraph-rsid="01333727"/>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font-name="Times New Roman" fo:font-size="12pt" fo:font-weight="normal" officeooo:paragraph-rsid="00bc5d31" style:font-size-asian="12pt" style:font-weight-asian="normal" style:font-name-complex="Arial" style:font-size-complex="12pt" style:font-weight-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font-name="Times New Roman" fo:font-size="12pt" fo:font-weight="normal" officeooo:rsid="00e158ea" officeooo:paragraph-rsid="00e158ea" style:font-size-asian="12pt" style:font-weight-asian="normal" style:font-name-complex="Arial" style:font-size-complex="12pt" style:font-weight-complex="normal"/>
    </style:style>
    <style:style style:name="P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font-name="Times New Roman" fo:font-size="12pt" fo:font-weight="bold" officeooo:rsid="00c2c21d" officeooo:paragraph-rsid="00c2c21d" style:font-size-asian="12pt" style:font-weight-asian="bold" style:font-name-complex="Arial" style:font-size-complex="12pt" style:font-weight-complex="bold"/>
    </style:style>
    <style:style style:name="P9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font-name="Times New Roman" fo:font-size="12pt" fo:font-weight="bold" officeooo:paragraph-rsid="00c2c21d" style:font-size-asian="12pt" style:font-weight-asian="bold" style:font-name-complex="Arial" style:font-size-complex="12pt" style:font-weight-complex="bold"/>
    </style:style>
    <style:style style:name="P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font-name="Times New Roman" fo:font-size="12pt" fo:font-weight="bold" officeooo:paragraph-rsid="00bc5d31" style:font-size-asian="12pt" style:font-weight-asian="bold" style:font-name-complex="Arial" style:font-size-complex="12pt" style:font-weight-complex="bold"/>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font-name="Times New Roman" fo:font-size="12pt" fo:font-weight="bold" officeooo:paragraph-rsid="00bc5d31" style:font-size-asian="12pt" style:font-weight-asian="bold" style:font-name-complex="Arial" style:font-size-complex="12pt" style:font-weight-complex="bold"/>
    </style:style>
    <style:style style:name="P93"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writing-mode="lr-tb"/>
      <style:text-properties style:font-name="Times New Roman" fo:font-size="12pt" fo:font-weight="bold" officeooo:rsid="00e158ea" officeooo:paragraph-rsid="0126c0dd" style:font-size-asian="12pt" style:font-weight-asian="bold" style:font-size-complex="12pt" style:font-weight-complex="bold"/>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font-name="Times New Roman" fo:font-size="12pt" officeooo:paragraph-rsid="00bc5d31" style:font-size-asian="12pt" style:font-size-complex="12pt"/>
    </style:style>
    <style:style style:name="P9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2pt" officeooo:paragraph-rsid="01265888" style:font-size-asian="12pt" style:font-size-complex="12pt"/>
    </style:style>
    <style:style style:name="P9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2pt" officeooo:paragraph-rsid="0130dcdb" style:font-size-asian="12pt" style:font-size-complex="12pt"/>
    </style:style>
    <style:style style:name="P97"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0cfe308" style:font-size-asian="12pt" style:font-size-complex="12pt"/>
    </style:style>
    <style:style style:name="P98"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12d2300" style:font-size-asian="12pt" style:font-size-complex="12pt"/>
    </style:style>
    <style:style style:name="P99" style:family="paragraph" style:parent-style-name="Standard" style:master-page-name="">
      <style:paragraph-properties fo:margin-left="0cm" fo:margin-right="0cm" fo:text-align="justify" style:justify-single-word="false" style:register-true="true" fo:text-indent="0cm" style:auto-text-indent="false" style:page-number="auto" fo:background-color="transparent" style:writing-mode="lr-tb">
        <style:background-image/>
      </style:paragraph-properties>
      <style:text-properties style:font-name="Times New Roman" fo:font-size="12pt" officeooo:paragraph-rsid="00dc53c0" style:font-size-asian="12pt" style:font-size-complex="12pt"/>
    </style:style>
    <style:style style:name="P100" style:family="paragraph" style:parent-style-name="Standard">
      <style:paragraph-properties fo:margin-left="8.5cm" fo:margin-right="0cm" fo:text-align="justify" style:justify-single-word="false" fo:text-indent="0cm" style:auto-text-indent="false" fo:background-color="transparent">
        <style:background-image/>
      </style:paragraph-properties>
      <style:text-properties style:font-name="Times New Roman" fo:font-size="12pt" officeooo:paragraph-rsid="0128a3c2" style:font-size-asian="12pt" style:font-size-complex="12pt"/>
    </style:style>
    <style:style style:name="P101" style:family="paragraph" style:parent-style-name="Standard">
      <style:paragraph-properties fo:margin-top="0cm" fo:margin-bottom="0cm" style:contextual-spacing="false" fo:line-height="100%" fo:text-align="justify" style:justify-single-word="false" style:writing-mode="lr-tb"/>
      <style:text-properties fo:color="#000000" style:font-name="Times New Roman" fo:font-size="12pt" style:font-size-asian="12pt" style:font-size-complex="12pt"/>
    </style:style>
    <style:style style:name="P102" style:family="paragraph" style:parent-style-name="Standard">
      <style:paragraph-properties fo:margin-top="0cm" fo:margin-bottom="0cm" style:contextual-spacing="false" fo:line-height="100%" fo:text-align="justify" style:justify-single-word="false" style:writing-mode="lr-tb"/>
      <style:text-properties fo:color="#000000" style:font-name="Times New Roman" fo:font-size="12pt" fo:font-weight="bold" style:font-size-asian="12pt" style:font-weight-asian="bold" style:font-size-complex="12pt" style:font-weight-complex="bold"/>
    </style:style>
    <style:style style:name="P103"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style:font-size-asian="12pt" style:font-size-complex="12pt"/>
    </style:style>
    <style:style style:name="P104"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officeooo:paragraph-rsid="0124a49e" style:font-size-asian="12pt" style:font-size-complex="12pt"/>
    </style:style>
    <style:style style:name="P105" style:family="paragraph" style:parent-style-name="Standard">
      <style:paragraph-properties fo:margin-top="0cm" fo:margin-bottom="0cm" style:contextual-spacing="false" fo:text-align="justify" style:justify-single-word="false" style:writing-mode="lr-tb"/>
      <style:text-properties style:font-name="Times New Roman" fo:font-size="12pt" officeooo:paragraph-rsid="01265888" style:font-size-asian="12pt" style:font-size-complex="12pt"/>
    </style:style>
    <style:style style:name="P106" style:family="paragraph" style:parent-style-name="Text_20_body">
      <style:paragraph-properties fo:margin-top="0cm" fo:margin-bottom="0cm" style:contextual-spacing="false" fo:line-height="100%" fo:text-align="justify" style:justify-single-word="false" style:writing-mode="lr-tb"/>
      <style:text-properties fo:color="#000000" style:font-name="Times New Roman" fo:font-size="12pt" officeooo:paragraph-rsid="01302f48" style:font-size-asian="12pt" style:font-size-complex="12pt"/>
    </style:style>
    <style:style style:name="P107" style:family="paragraph" style:parent-style-name="Text_20_body">
      <style:paragraph-properties fo:margin-top="0cm" fo:margin-bottom="0cm" style:contextual-spacing="false" fo:line-height="100%" fo:text-align="justify" style:justify-single-word="false" style:writing-mode="lr-tb"/>
      <style:text-properties fo:color="#000000" style:font-name="Times New Roman" fo:font-size="12pt" officeooo:paragraph-rsid="0124a49e" style:font-size-asian="12pt" style:font-size-complex="12pt"/>
    </style:style>
    <style:style style:name="P108" style:family="paragraph" style:parent-style-name="Standard">
      <style:paragraph-properties fo:text-align="justify" style:justify-single-word="false" style:writing-mode="lr-tb"/>
      <style:text-properties style:font-name="Times New Roman" fo:font-size="12pt" officeooo:paragraph-rsid="003ba953" fo:background-color="transparent" style:font-size-asian="12pt" style:font-size-complex="12pt"/>
    </style:style>
    <style:style style:name="P109"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110" style:family="paragraph" style:parent-style-name="Standard">
      <style:paragraph-properties fo:text-align="justify" style:justify-single-word="false" style:writing-mode="lr-tb"/>
      <style:text-properties style:font-name="Times New Roman" fo:font-size="12pt" officeooo:paragraph-rsid="003ba953" style:font-size-asian="12pt" style:font-size-complex="12pt"/>
    </style:style>
    <style:style style:name="P111" style:family="paragraph" style:parent-style-name="Standard">
      <style:paragraph-properties fo:text-align="justify" style:justify-single-word="false" style:writing-mode="lr-tb"/>
      <style:text-properties style:font-name="Times New Roman" fo:font-size="12pt" officeooo:paragraph-rsid="00f6c587" style:font-size-asian="12pt" style:font-size-complex="12pt"/>
    </style:style>
    <style:style style:name="P112" style:family="paragraph" style:parent-style-name="Table_20_Contents">
      <style:paragraph-properties fo:text-align="justify" style:justify-single-word="false"/>
      <style:text-properties style:font-name="Times New Roman" fo:font-size="12pt" officeooo:rsid="00516f7e" officeooo:paragraph-rsid="00516f7e" style:font-size-asian="12pt" style:font-size-complex="12pt"/>
    </style:style>
    <style:style style:name="P113" style:family="paragraph" style:parent-style-name="Table_20_Contents">
      <style:paragraph-properties fo:text-align="justify" style:justify-single-word="false"/>
      <style:text-properties style:font-name="Times New Roman" fo:font-size="12pt" style:font-size-asian="12pt" style:font-size-complex="12pt"/>
    </style:style>
    <style:style style:name="P114" style:family="paragraph" style:parent-style-name="Table_20_Contents">
      <style:text-properties style:font-name="Times New Roman" fo:font-size="12pt" officeooo:rsid="0031842b" officeooo:paragraph-rsid="0126c0dd" style:font-size-asian="12pt" style:font-size-complex="12pt"/>
    </style:style>
    <style:style style:name="P115" style:family="paragraph" style:parent-style-name="Table_20_Contents">
      <style:text-properties style:font-name="Times New Roman" fo:font-size="12pt" officeooo:rsid="0031842b" officeooo:paragraph-rsid="00bc5d31" style:font-size-asian="12pt" style:font-size-complex="12pt"/>
    </style:style>
    <style:style style:name="P116" style:family="paragraph" style:parent-style-name="Table_20_Contents">
      <style:text-properties style:font-name="Times New Roman" fo:font-size="12pt" officeooo:rsid="0031842b" officeooo:paragraph-rsid="010a2612" style:font-size-asian="12pt" style:font-size-complex="12pt"/>
    </style:style>
    <style:style style:name="P117" style:family="paragraph" style:parent-style-name="Table_20_Contents">
      <style:text-properties style:font-name="Times New Roman" fo:font-size="12pt" officeooo:rsid="003307d4" officeooo:paragraph-rsid="00bc5d31" style:font-size-asian="12pt" style:font-size-complex="12pt"/>
    </style:style>
    <style:style style:name="P118" style:family="paragraph" style:parent-style-name="Table_20_Contents">
      <style:paragraph-properties fo:text-align="start" style:justify-single-word="false"/>
      <style:text-properties fo:color="#000000" style:font-name="Times New Roman" fo:font-size="12pt" officeooo:rsid="0133245a" officeooo:paragraph-rsid="01333727" fo:background-color="transparent" style:font-size-asian="12pt" style:font-size-complex="12pt"/>
    </style:style>
    <style:style style:name="P119" style:family="paragraph" style:parent-style-name="Table_20_Contents">
      <style:paragraph-properties fo:text-align="start" style:justify-single-word="false"/>
      <style:text-properties fo:color="#000000" style:font-name="Times New Roman" fo:font-size="12pt" officeooo:rsid="013d5762" officeooo:paragraph-rsid="01333727" fo:background-color="transparent" style:font-size-asian="12pt" style:font-size-complex="12pt"/>
    </style:style>
    <style:style style:name="P120" style:family="paragraph" style:parent-style-name="Table_20_Contents">
      <style:paragraph-properties fo:text-align="justify" style:justify-single-word="false"/>
      <style:text-properties fo:color="#000000" style:font-name="Times New Roman" fo:font-size="12pt" officeooo:rsid="013d5762" officeooo:paragraph-rsid="01333727" fo:background-color="transparent" style:font-size-asian="12pt" style:font-size-complex="12pt"/>
    </style:style>
    <style:style style:name="P121" style:family="paragraph" style:parent-style-name="Text_20_body">
      <style:paragraph-properties fo:margin-left="2.501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2pt" style:font-size-asian="12pt" style:font-size-complex="12pt"/>
    </style:style>
    <style:style style:name="P122" style:family="paragraph" style:parent-style-name="Text_20_body">
      <style:paragraph-properties fo:margin-left="2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2pt" style:font-size-asian="12pt" style:font-size-complex="12pt"/>
    </style:style>
    <style:style style:name="P123" style:family="paragraph" style:parent-style-name="Text_20_body">
      <style:paragraph-properties fo:margin-left="3.501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2pt" style:font-size-asian="12pt" style:font-size-complex="12pt"/>
    </style:style>
    <style:style style:name="P124" style:family="paragraph" style:parent-style-name="Standard">
      <style:paragraph-properties fo:text-align="justify" style:justify-single-word="false"/>
      <style:text-properties fo:color="#000000" style:font-name="Times New Roman" fo:font-size="12pt" officeooo:rsid="013e0a1c" officeooo:paragraph-rsid="01333727" fo:background-color="transparent" style:font-size-asian="12pt" style:font-size-complex="12pt"/>
    </style:style>
    <style:style style:name="P12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6" style:family="paragraph" style:parent-style-name="Standard">
      <style:paragraph-properties fo:text-align="justify" style:justify-single-word="false"/>
      <style:text-properties style:font-name="Times New Roman" fo:font-size="12pt" fo:font-weight="bold" officeooo:paragraph-rsid="01333727" style:font-size-asian="12pt" style:font-weight-asian="bold" style:font-size-complex="12pt" style:font-weight-complex="bold"/>
    </style:style>
    <style:style style:name="P127" style:family="paragraph" style:parent-style-name="Standard">
      <style:paragraph-properties fo:text-align="justify" style:justify-single-word="false"/>
      <style:text-properties style:font-name="Times New Roman" fo:font-size="12pt" fo:font-weight="bold" officeooo:paragraph-rsid="011a849b" style:font-size-asian="12pt" style:font-weight-asian="bold" style:font-size-complex="12pt" style:font-weight-complex="bold"/>
    </style:style>
    <style:style style:name="P128" style:family="paragraph" style:parent-style-name="Standard">
      <style:paragraph-properties fo:text-align="justify" style:justify-single-word="false"/>
      <style:text-properties style:font-name="Times New Roman" fo:font-size="12pt" style:font-size-asian="12pt" style:font-size-complex="12pt"/>
    </style:style>
    <style:style style:name="P129" style:family="paragraph" style:parent-style-name="Standard" style:list-style-name="L1">
      <style:paragraph-properties fo:text-align="justify" style:justify-single-word="false"/>
      <style:text-properties style:font-name="Times New Roman" fo:font-size="12pt" officeooo:paragraph-rsid="00a56929" style:font-size-asian="12pt" style:font-size-complex="12pt"/>
    </style:style>
    <style:style style:name="P130" style:family="paragraph" style:parent-style-name="Standard" style:list-style-name="L2">
      <style:paragraph-properties fo:text-align="justify" style:justify-single-word="false"/>
      <style:text-properties style:font-name="Times New Roman" fo:font-size="12pt" officeooo:paragraph-rsid="0133a719" style:font-size-asian="12pt" style:font-size-complex="12pt"/>
    </style:style>
    <style:style style:name="P131"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32"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133"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134" style:family="paragraph" style:parent-style-name="Standard" style:list-style-name="L5">
      <style:paragraph-properties fo:text-align="justify" style:justify-single-word="false"/>
      <style:text-properties style:font-name="Times New Roman" fo:font-size="12pt" officeooo:paragraph-rsid="0126c0dd" style:font-size-asian="12pt" style:font-size-complex="12pt"/>
    </style:style>
    <style:style style:name="P135"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136"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37"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38"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139" style:family="paragraph" style:parent-style-name="Standard">
      <style:paragraph-properties fo:margin-top="0cm" fo:margin-bottom="0cm" style:contextual-spacing="false" fo:line-height="100%" fo:text-align="justify" style:justify-single-word="false" style:writing-mode="lr-tb"/>
      <style:text-properties fo:color="#000000" style:font-name="Times New Roman" fo:font-size="12pt" fo:font-weight="bold" style:font-size-asian="12pt" style:font-weight-asian="bold" style:font-size-complex="12pt" style:font-weight-complex="bold"/>
    </style:style>
    <style:style style:name="P140" style:family="paragraph" style:parent-style-name="Table_20_Contents">
      <style:paragraph-properties fo:text-align="justify" style:justify-single-word="false"/>
      <style:text-properties fo:color="#000000" style:font-name="Times New Roman" fo:font-size="12pt" officeooo:rsid="013dd956" officeooo:paragraph-rsid="01333727" fo:background-color="transparent" style:font-size-asian="12pt" style:font-size-complex="12pt"/>
    </style:style>
    <style:style style:name="P141" style:family="paragraph" style:parent-style-name="Heading_20_3">
      <style:paragraph-properties style:snap-to-layout-grid="false">
        <style:tab-stops>
          <style:tab-stop style:position="0cm"/>
        </style:tab-stops>
      </style:paragraph-properties>
      <style:text-properties style:use-window-font-color="true" fo:font-size="12pt" fo:language="pt" fo:country="BR" fo:font-weight="normal" officeooo:paragraph-rsid="002196f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2" style:family="paragraph" style:parent-style-name="Heading_20_3">
      <style:paragraph-properties>
        <style:tab-stops>
          <style:tab-stop style:position="0cm"/>
        </style:tab-stops>
      </style:paragraph-properties>
      <style:text-properties style:use-window-font-color="true" fo:font-size="15pt" fo:language="pt" fo:country="BR" fo:font-weight="bold" officeooo:paragraph-rsid="002196f3"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143" style:family="paragraph" style:parent-style-name="Heading_20_3">
      <style:paragraph-properties>
        <style:tab-stops>
          <style:tab-stop style:position="0cm"/>
        </style:tab-stops>
      </style:paragraph-properties>
      <style:text-properties style:use-window-font-color="true" fo:font-size="14pt" fo:language="pt" fo:country="BR" fo:font-weight="bold" officeooo:paragraph-rsid="002196f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 style:family="text">
      <style:text-properties officeooo:rsid="001e417a"/>
    </style:style>
    <style:style style:name="T2" style:family="text">
      <style:text-properties officeooo:rsid="002104a7"/>
    </style:style>
    <style:style style:name="T3" style:family="text">
      <style:text-properties officeooo:rsid="002196f3"/>
    </style:style>
    <style:style style:name="T4" style:family="text">
      <style:text-properties style:text-line-through-style="none" officeooo:rsid="00233c76"/>
    </style:style>
    <style:style style:name="T5" style:family="text">
      <style:text-properties style:text-line-through-style="none" officeooo:rsid="00294d34"/>
    </style:style>
    <style:style style:name="T6" style:family="text">
      <style:text-properties style:text-line-through-style="none" officeooo:rsid="007083af"/>
    </style:style>
    <style:style style:name="T7" style:family="text">
      <style:text-properties style:text-line-through-style="none" officeooo:rsid="007436dc" fo:background-color="transparent" loext:char-shading-value="0"/>
    </style:style>
    <style:style style:name="T8" style:family="text">
      <style:text-properties style:text-line-through-style="none" officeooo:rsid="00e95197" fo:background-color="transparent" loext:char-shading-value="0"/>
    </style:style>
    <style:style style:name="T9" style:family="text">
      <style:text-properties style:text-line-through-style="none" officeooo:rsid="00e7aceb" fo:background-color="transparent" loext:char-shading-value="0"/>
    </style:style>
    <style:style style:name="T10" style:family="text">
      <style:text-properties style:text-line-through-style="none" officeooo:rsid="00ab65df"/>
    </style:style>
    <style:style style:name="T11" style:family="text">
      <style:text-properties style:text-line-through-style="none" officeooo:rsid="0118f0f7"/>
    </style:style>
    <style:style style:name="T12" style:family="text">
      <style:text-properties style:text-line-through-style="none" officeooo:rsid="011a849b"/>
    </style:style>
    <style:style style:name="T13" style:family="text">
      <style:text-properties style:text-line-through-style="none" style:font-name="Times New Roman" fo:font-size="12pt" fo:background-color="transparent" loext:char-shading-value="0" style:font-size-asian="12pt" style:font-size-complex="12pt"/>
    </style:style>
    <style:style style:name="T14" style:family="text">
      <style:text-properties style:text-line-through-style="none" style:font-name="Times New Roman" fo:font-size="12pt" officeooo:rsid="012f9541" fo:background-color="transparent" loext:char-shading-value="0" style:font-size-asian="12pt" style:font-size-complex="12pt"/>
    </style:style>
    <style:style style:name="T15" style:family="text">
      <style:text-properties officeooo:rsid="002b3d28"/>
    </style:style>
    <style:style style:name="T16" style:family="text">
      <style:text-properties officeooo:rsid="0035cf27"/>
    </style:style>
    <style:style style:name="T17" style:family="text">
      <style:text-properties officeooo:rsid="00385ff2"/>
    </style:style>
    <style:style style:name="T18" style:family="text">
      <style:text-properties officeooo:rsid="003ba953"/>
    </style:style>
    <style:style style:name="T19" style:family="text">
      <style:text-properties fo:font-weight="bold" style:font-weight-asian="bold" style:font-weight-complex="bold"/>
    </style:style>
    <style:style style:name="T20" style:family="text">
      <style:text-properties fo:font-weight="bold" officeooo:rsid="007436dc" style:font-weight-asian="bold" style:font-weight-complex="bold"/>
    </style:style>
    <style:style style:name="T21" style:family="text">
      <style:text-properties fo:font-weight="bold" officeooo:rsid="008e129c" style:font-weight-asian="bold" style:font-weight-complex="bold"/>
    </style:style>
    <style:style style:name="T22" style:family="text">
      <style:text-properties fo:font-weight="bold" officeooo:rsid="009b6663" style:font-weight-asian="bold" style:font-weight-complex="bold"/>
    </style:style>
    <style:style style:name="T23" style:family="text">
      <style:text-properties fo:font-weight="bold" officeooo:rsid="00c927a5" style:font-weight-asian="bold" style:font-weight-complex="bold"/>
    </style:style>
    <style:style style:name="T24" style:family="text">
      <style:text-properties fo:font-weight="bold" officeooo:rsid="00ccdda4" style:font-weight-asian="bold" style:font-weight-complex="bold"/>
    </style:style>
    <style:style style:name="T25" style:family="text">
      <style:text-properties fo:font-weight="bold" officeooo:rsid="00d4ee48" style:font-weight-asian="bold" style:font-weight-complex="bold"/>
    </style:style>
    <style:style style:name="T26" style:family="text">
      <style:text-properties fo:font-weight="bold" officeooo:rsid="00b81007" style:font-weight-asian="bold" style:font-weight-complex="bold"/>
    </style:style>
    <style:style style:name="T27" style:family="text">
      <style:text-properties fo:font-weight="bold" officeooo:rsid="0047bfac" style:font-weight-asian="bold" style:font-weight-complex="bold"/>
    </style:style>
    <style:style style:name="T28" style:family="text">
      <style:text-properties fo:font-weight="bold" officeooo:rsid="002196f3" style:font-weight-asian="bold" style:font-weight-complex="bold"/>
    </style:style>
    <style:style style:name="T29" style:family="text">
      <style:text-properties fo:font-weight="bold" officeooo:rsid="01302f48" style:font-weight-asian="bold" style:font-weight-complex="bold"/>
    </style:style>
    <style:style style:name="T30" style:family="text">
      <style:text-properties fo:font-weight="bold" officeooo:rsid="01265888" style:font-weight-asian="bold" style:font-weight-complex="bold"/>
    </style:style>
    <style:style style:name="T31" style:family="text">
      <style:text-properties fo:font-weight="bold" officeooo:rsid="013118c6" style:font-weight-asian="bold" style:font-weight-complex="bold"/>
    </style:style>
    <style:style style:name="T32" style:family="text">
      <style:text-properties fo:font-weight="bold" officeooo:rsid="0124a49e" style:font-weight-asian="bold" style:font-weight-complex="bold"/>
    </style:style>
    <style:style style:name="T33" style:family="text">
      <style:text-properties fo:font-weight="bold" officeooo:rsid="0081caca" style:font-weight-asian="bold" style:font-weight-complex="bold"/>
    </style:style>
    <style:style style:name="T34" style:family="text">
      <style:text-properties fo:font-weight="bold" officeooo:rsid="00cbdd90" style:font-weight-asian="bold" style:font-weight-complex="bold"/>
    </style:style>
    <style:style style:name="T35" style:family="text">
      <style:text-properties fo:font-weight="bold" officeooo:rsid="00a82d25" style:font-weight-asian="bold" style:font-weight-complex="bold"/>
    </style:style>
    <style:style style:name="T36" style:family="text">
      <style:text-properties fo:font-weight="bold" officeooo:rsid="01333727" style:font-weight-asian="bold" style:font-weight-complex="bold"/>
    </style:style>
    <style:style style:name="T37" style:family="text">
      <style:text-properties fo:font-weight="bold" style:font-weight-asian="bold" style:font-name-complex="Arial" style:font-weight-complex="bold"/>
    </style:style>
    <style:style style:name="T38" style:family="text">
      <style:text-properties fo:font-weight="bold" officeooo:rsid="0126c0dd" style:font-weight-asian="bold" style:font-name-complex="Arial" style:font-weight-complex="bold"/>
    </style:style>
    <style:style style:name="T39" style:family="text">
      <style:text-properties officeooo:rsid="0047bfac"/>
    </style:style>
    <style:style style:name="T40" style:family="text">
      <style:text-properties officeooo:rsid="00594cf7"/>
    </style:style>
    <style:style style:name="T41" style:family="text">
      <style:text-properties style:font-name="Times New Roman" fo:font-size="12pt" style:font-size-asian="12pt" style:font-size-complex="12pt"/>
    </style:style>
    <style:style style:name="T42" style:family="text">
      <style:text-properties style:font-name="Times New Roman" fo:font-size="12pt" officeooo:rsid="01302f48" style:font-size-asian="12pt" style:font-size-complex="12pt"/>
    </style:style>
    <style:style style:name="T43" style:family="text">
      <style:text-properties style:font-name="Times New Roman" fo:font-size="12pt" officeooo:rsid="01240f5f" style:font-size-asian="12pt" style:font-size-complex="12pt"/>
    </style:style>
    <style:style style:name="T44" style:family="text">
      <style:text-properties style:font-name="Times New Roman" fo:font-size="12pt" officeooo:rsid="0046a8f9" style:font-size-asian="12pt" style:font-size-complex="12pt"/>
    </style:style>
    <style:style style:name="T45" style:family="text">
      <style:text-properties style:font-name="Times New Roman" fo:font-size="12pt" officeooo:rsid="00dd9988" style:font-size-asian="12pt" style:font-size-complex="12pt"/>
    </style:style>
    <style:style style:name="T46" style:family="text">
      <style:text-properties style:font-name="Times New Roman" fo:font-size="12pt" officeooo:rsid="012f9541" style:font-size-asian="12pt" style:font-size-complex="12pt"/>
    </style:style>
    <style:style style:name="T47" style:family="text">
      <style:text-properties style:font-name="Times New Roman" fo:font-size="12pt" officeooo:rsid="00df90df" style:font-size-asian="12pt" style:font-size-complex="12pt"/>
    </style:style>
    <style:style style:name="T48" style:family="text">
      <style:text-properties style:font-name="Times New Roman" fo:font-size="12pt" officeooo:rsid="004b52ce" style:font-size-asian="12pt" style:font-size-complex="12pt"/>
    </style:style>
    <style:style style:name="T49" style:family="text">
      <style:text-properties style:font-name="Times New Roman" fo:font-size="12pt" officeooo:rsid="01333727" style:font-size-asian="12pt" style:font-size-complex="12pt"/>
    </style:style>
    <style:style style:name="T50" style:family="text">
      <style:text-properties style:font-name="Times New Roman" fo:font-size="12pt" fo:font-weight="bold" style:font-size-asian="12pt" style:font-weight-asian="bold" style:font-size-complex="12pt" style:font-weight-complex="bold"/>
    </style:style>
    <style:style style:name="T51" style:family="text">
      <style:text-properties style:font-name="Times New Roman" fo:font-size="12pt" fo:font-weight="bold" officeooo:rsid="01302f48" style:font-size-asian="12pt" style:font-weight-asian="bold" style:font-size-complex="12pt" style:font-weight-complex="bold"/>
    </style:style>
    <style:style style:name="T52" style:family="text">
      <style:text-properties style:font-name="Times New Roman" fo:font-size="12pt" fo:font-weight="bold" officeooo:rsid="013118c6" style:font-size-asian="12pt" style:font-weight-asian="bold" style:font-size-complex="12pt" style:font-weight-complex="bold"/>
    </style:style>
    <style:style style:name="T53" style:family="text">
      <style:text-properties fo:font-style="italic" style:font-style-asian="italic" style:font-style-complex="italic"/>
    </style:style>
    <style:style style:name="T54" style:family="text">
      <style:text-properties fo:font-style="italic" officeooo:rsid="0126c0dd" style:font-style-asian="italic" style:font-style-complex="italic"/>
    </style:style>
    <style:style style:name="T55" style:family="text">
      <style:text-properties officeooo:rsid="00662078"/>
    </style:style>
    <style:style style:name="T56" style:family="text">
      <style:text-properties fo:background-color="transparent" loext:char-shading-value="0"/>
    </style:style>
    <style:style style:name="T57" style:family="text">
      <style:text-properties officeooo:rsid="006c4c16" fo:background-color="transparent" loext:char-shading-value="0"/>
    </style:style>
    <style:style style:name="T58" style:family="text">
      <style:text-properties officeooo:rsid="007b5c2b" fo:background-color="transparent" loext:char-shading-value="0"/>
    </style:style>
    <style:style style:name="T59" style:family="text">
      <style:text-properties officeooo:rsid="0087b887" fo:background-color="transparent" loext:char-shading-value="0"/>
    </style:style>
    <style:style style:name="T60" style:family="text">
      <style:text-properties officeooo:rsid="0039eb2c" fo:background-color="transparent" loext:char-shading-value="0"/>
    </style:style>
    <style:style style:name="T61" style:family="text">
      <style:text-properties officeooo:rsid="002f31f9" fo:background-color="transparent" loext:char-shading-value="0"/>
    </style:style>
    <style:style style:name="T62" style:family="text">
      <style:text-properties officeooo:rsid="00ab65df" fo:background-color="transparent" loext:char-shading-value="0"/>
    </style:style>
    <style:style style:name="T63" style:family="text">
      <style:text-properties officeooo:rsid="00ac422e" fo:background-color="transparent" loext:char-shading-value="0"/>
    </style:style>
    <style:style style:name="T64" style:family="text">
      <style:text-properties officeooo:rsid="00b410eb" fo:background-color="transparent" loext:char-shading-value="0"/>
    </style:style>
    <style:style style:name="T65" style:family="text">
      <style:text-properties officeooo:rsid="0118f0f7" fo:background-color="transparent" loext:char-shading-value="0"/>
    </style:style>
    <style:style style:name="T66" style:family="text">
      <style:text-properties officeooo:rsid="011a849b" fo:background-color="transparent" loext:char-shading-value="0"/>
    </style:style>
    <style:style style:name="T67" style:family="text">
      <style:text-properties officeooo:rsid="012b6ca6" fo:background-color="transparent" loext:char-shading-value="0"/>
    </style:style>
    <style:style style:name="T68" style:family="text">
      <style:text-properties officeooo:rsid="0072f293"/>
    </style:style>
    <style:style style:name="T69" style:family="text">
      <style:text-properties officeooo:rsid="00778569"/>
    </style:style>
    <style:style style:name="T70" style:family="text">
      <style:text-properties officeooo:rsid="0079779c"/>
    </style:style>
    <style:style style:name="T71" style:family="text">
      <style:text-properties officeooo:rsid="007b5c2b"/>
    </style:style>
    <style:style style:name="T72" style:family="text">
      <style:text-properties officeooo:rsid="0083734c"/>
    </style:style>
    <style:style style:name="T73" style:family="text">
      <style:text-properties fo:font-variant="normal" fo:text-transform="none" fo:color="#000000" fo:letter-spacing="normal" fo:font-style="normal" fo:font-weight="normal" officeooo:rsid="0088d549" fo:background-color="transparent" loext:char-shading-value="0"/>
    </style:style>
    <style:style style:name="T74" style:family="text">
      <style:text-properties fo:font-variant="normal" fo:text-transform="none" fo:color="#000000" fo:letter-spacing="normal" fo:font-style="normal" fo:font-weight="normal" officeooo:rsid="011a849b" fo:background-color="transparent" loext:char-shading-value="0"/>
    </style:style>
    <style:style style:name="T75" style:family="text">
      <style:text-properties fo:font-variant="normal" fo:text-transform="none" fo:color="#000000" fo:letter-spacing="normal" fo:font-style="normal" fo:font-weight="normal" officeooo:rsid="00ab65df" fo:background-color="transparent" loext:char-shading-value="0"/>
    </style:style>
    <style:style style:name="T76" style:family="text">
      <style:text-properties fo:font-variant="normal" fo:text-transform="none" fo:color="#000000" fo:letter-spacing="normal" fo:font-style="normal" fo:font-weight="normal" officeooo:rsid="00abfd74" fo:background-color="transparent" loext:char-shading-value="0"/>
    </style:style>
    <style:style style:name="T77" style:family="text">
      <style:text-properties fo:font-variant="normal" fo:text-transform="none" fo:color="#000000" fo:letter-spacing="normal" fo:font-style="normal" fo:font-weight="normal" officeooo:rsid="0088e9b3" fo:background-color="transparent" loext:char-shading-value="0"/>
    </style:style>
    <style:style style:name="T78" style:family="text">
      <style:text-properties fo:font-variant="normal" fo:text-transform="none" fo:letter-spacing="normal" fo:font-style="normal" fo:font-weight="normal"/>
    </style:style>
    <style:style style:name="T79" style:family="text">
      <style:text-properties fo:font-variant="normal" fo:text-transform="none" fo:letter-spacing="normal" fo:font-style="normal" fo:font-weight="normal" officeooo:rsid="01302f48"/>
    </style:style>
    <style:style style:name="T80" style:family="text">
      <style:text-properties fo:font-variant="normal" fo:text-transform="none" fo:letter-spacing="normal" fo:font-style="normal" fo:font-weight="normal" officeooo:rsid="00df90df"/>
    </style:style>
    <style:style style:name="T81" style:family="text">
      <style:text-properties fo:color="#000000"/>
    </style:style>
    <style:style style:name="T82" style:family="text">
      <style:text-properties fo:color="#000000" fo:font-weight="bold" style:font-weight-asian="bold"/>
    </style:style>
    <style:style style:name="T83" style:family="text">
      <style:text-properties fo:color="#000000" fo:font-weight="bold" style:font-weight-asian="bold" style:font-weight-complex="bold"/>
    </style:style>
    <style:style style:name="T84" style:family="text">
      <style:text-properties fo:color="#000000" officeooo:rsid="0097039d"/>
    </style:style>
    <style:style style:name="T85" style:family="text">
      <style:text-properties fo:color="#000000" officeooo:rsid="0109fdfb"/>
    </style:style>
    <style:style style:name="T86" style:family="text">
      <style:text-properties fo:color="#000000" officeooo:rsid="0055215c"/>
    </style:style>
    <style:style style:name="T87" style:family="text">
      <style:text-properties fo:color="#000000" officeooo:rsid="010c1aa0"/>
    </style:style>
    <style:style style:name="T88" style:family="text">
      <style:text-properties fo:color="#000000" officeooo:rsid="010db5db"/>
    </style:style>
    <style:style style:name="T89" style:family="text">
      <style:text-properties fo:color="#000000" officeooo:rsid="01265888"/>
    </style:style>
    <style:style style:name="T90" style:family="text">
      <style:text-properties fo:color="#000000" fo:font-weight="normal" officeooo:rsid="00e158ea" style:font-weight-asian="normal" style:font-name-complex="Arial" style:font-weight-complex="normal"/>
    </style:style>
    <style:style style:name="T91" style:family="text">
      <style:text-properties fo:color="#000000" style:font-name="Times New Roman" fo:font-size="12pt" style:font-size-asian="12pt" style:font-size-complex="12pt"/>
    </style:style>
    <style:style style:name="T92" style:family="text">
      <style:text-properties fo:color="#000000" style:font-name="Times New Roman" fo:font-size="12pt" officeooo:rsid="01302f48" style:font-size-asian="12pt" style:font-size-complex="12pt"/>
    </style:style>
    <style:style style:name="T93" style:family="text">
      <style:text-properties fo:color="#000000" officeooo:rsid="01302f48"/>
    </style:style>
    <style:style style:name="T94" style:family="text">
      <style:text-properties fo:color="#000000" officeooo:rsid="00c9f7a0"/>
    </style:style>
    <style:style style:name="T95" style:family="text">
      <style:text-properties fo:color="#000000" officeooo:rsid="010270e0"/>
    </style:style>
    <style:style style:name="T96" style:family="text">
      <style:text-properties fo:color="#000000" officeooo:rsid="0105b098"/>
    </style:style>
    <style:style style:name="T97" style:family="text">
      <style:text-properties fo:color="#000000" officeooo:rsid="01172779"/>
    </style:style>
    <style:style style:name="T98" style:family="text">
      <style:text-properties fo:color="#000000" officeooo:rsid="0128a3c2"/>
    </style:style>
    <style:style style:name="T99" style:family="text">
      <style:text-properties officeooo:rsid="008f682f"/>
    </style:style>
    <style:style style:name="T100" style:family="text">
      <style:text-properties officeooo:rsid="008f6c74"/>
    </style:style>
    <style:style style:name="T101" style:family="text">
      <style:text-properties officeooo:rsid="009b1d9a"/>
    </style:style>
    <style:style style:name="T102" style:family="text">
      <style:text-properties officeooo:rsid="00a56929"/>
    </style:style>
    <style:style style:name="T103" style:family="text">
      <style:text-properties officeooo:rsid="00acd6eb"/>
    </style:style>
    <style:style style:name="T104" style:family="text">
      <style:text-properties officeooo:rsid="00b33f7f"/>
    </style:style>
    <style:style style:name="T105" style:family="text">
      <style:text-properties officeooo:rsid="00b442a5"/>
    </style:style>
    <style:style style:name="T106" style:family="text">
      <style:text-properties officeooo:rsid="00b81007"/>
    </style:style>
    <style:style style:name="T107" style:family="text">
      <style:text-properties officeooo:rsid="00be1cd8"/>
    </style:style>
    <style:style style:name="T108" style:family="text">
      <style:text-properties officeooo:rsid="00c927a5"/>
    </style:style>
    <style:style style:name="T109" style:family="text">
      <style:text-properties officeooo:rsid="00c9f7a0"/>
    </style:style>
    <style:style style:name="T110" style:family="text">
      <style:text-properties officeooo:rsid="00cbdd90"/>
    </style:style>
    <style:style style:name="T111" style:family="text">
      <style:text-properties officeooo:rsid="00cd2c71"/>
    </style:style>
    <style:style style:name="T112" style:family="text">
      <style:text-properties officeooo:rsid="00d86b07"/>
    </style:style>
    <style:style style:name="T113" style:family="text">
      <style:text-properties officeooo:rsid="00dd9988"/>
    </style:style>
    <style:style style:name="T114" style:family="text">
      <style:text-properties officeooo:rsid="00df90df"/>
    </style:style>
    <style:style style:name="T115" style:family="text">
      <style:text-properties officeooo:rsid="00e73f6d"/>
    </style:style>
    <style:style style:name="T116" style:family="text">
      <style:text-properties officeooo:rsid="00edc026"/>
    </style:style>
    <style:style style:name="T117" style:family="text">
      <style:text-properties officeooo:rsid="00fb9cc9"/>
    </style:style>
    <style:style style:name="T118" style:family="text">
      <style:text-properties fo:color="#ce181e"/>
    </style:style>
    <style:style style:name="T119" style:family="text">
      <style:text-properties fo:color="#ce181e" officeooo:rsid="010270e0"/>
    </style:style>
    <style:style style:name="T120" style:family="text">
      <style:text-properties fo:color="#ce181e" officeooo:rsid="0105b098"/>
    </style:style>
    <style:style style:name="T121" style:family="text">
      <style:text-properties fo:color="#ce181e" officeooo:rsid="01172779"/>
    </style:style>
    <style:style style:name="T122" style:family="text">
      <style:text-properties fo:color="#ce181e" officeooo:rsid="0128a3c2"/>
    </style:style>
    <style:style style:name="T123" style:family="text">
      <style:text-properties officeooo:rsid="0118f0f7"/>
    </style:style>
    <style:style style:name="T124" style:family="text">
      <style:text-properties officeooo:rsid="011a849b"/>
    </style:style>
    <style:style style:name="T125" style:family="text">
      <style:text-properties officeooo:rsid="011ef662"/>
    </style:style>
    <style:style style:name="T126" style:family="text">
      <style:text-properties officeooo:rsid="0120bf24"/>
    </style:style>
    <style:style style:name="T127" style:family="text">
      <style:text-properties officeooo:rsid="01220ddb"/>
    </style:style>
    <style:style style:name="T128" style:family="text">
      <style:text-properties officeooo:rsid="0122f462"/>
    </style:style>
    <style:style style:name="T129" style:family="text">
      <style:text-properties officeooo:rsid="01240f5f"/>
    </style:style>
    <style:style style:name="T130" style:family="text">
      <style:text-properties officeooo:rsid="0124a49e"/>
    </style:style>
    <style:style style:name="T131" style:family="text">
      <style:text-properties officeooo:rsid="01265888"/>
    </style:style>
    <style:style style:name="T132" style:family="text">
      <style:text-properties officeooo:rsid="0126c0dd"/>
    </style:style>
    <style:style style:name="T133" style:family="text">
      <style:text-properties fo:font-weight="normal" officeooo:rsid="00dc53c0" style:font-weight-asian="normal" style:font-weight-complex="normal"/>
    </style:style>
    <style:style style:name="T134" style:family="text">
      <style:text-properties fo:font-weight="normal" officeooo:rsid="01333727" style:font-weight-asian="normal" style:font-weight-complex="normal"/>
    </style:style>
    <style:style style:name="T135" style:family="text">
      <style:text-properties fo:font-weight="normal" style:font-weight-asian="normal" style:font-name-complex="Arial" style:font-weight-complex="normal"/>
    </style:style>
    <style:style style:name="T136" style:family="text">
      <style:text-properties fo:font-weight="normal" officeooo:rsid="013118c6" style:font-weight-asian="normal" style:font-name-complex="Arial" style:font-weight-complex="normal"/>
    </style:style>
    <style:style style:name="T137" style:family="text">
      <style:text-properties fo:font-weight="normal" officeooo:rsid="0126c0dd" style:font-weight-asian="normal" style:font-name-complex="Arial" style:font-weight-complex="normal"/>
    </style:style>
    <style:style style:name="T138" style:family="text">
      <style:text-properties fo:font-weight="normal" officeooo:rsid="0021756c" fo:background-color="#ffffff" loext:char-shading-value="0" style:font-weight-asian="normal" style:font-weight-complex="normal"/>
    </style:style>
    <style:style style:name="T139" style:family="text">
      <style:text-properties fo:font-weight="normal" officeooo:rsid="002f31f9" fo:background-color="#ffffff" loext:char-shading-value="0" style:font-weight-asian="normal" style:font-weight-complex="normal"/>
    </style:style>
    <style:style style:name="T140" style:family="text">
      <style:text-properties fo:font-weight="normal" officeooo:rsid="011bfa4e" fo:background-color="#ffffff" loext:char-shading-value="0" style:font-weight-asian="normal" style:font-weight-complex="normal"/>
    </style:style>
    <style:style style:name="T141" style:family="text">
      <style:text-properties fo:font-weight="normal" officeooo:rsid="001af918" fo:background-color="#ffffff" loext:char-shading-value="0" style:font-weight-asian="normal" style:font-weight-complex="normal"/>
    </style:style>
    <style:style style:name="T142" style:family="text">
      <style:text-properties fo:font-weight="normal" officeooo:rsid="011deddc" fo:background-color="#ffffff" loext:char-shading-value="0" style:font-weight-asian="normal" style:font-weight-complex="normal"/>
    </style:style>
    <style:style style:name="T143" style:family="text">
      <style:text-properties fo:font-weight="normal" officeooo:rsid="0023dcd2" fo:background-color="#ffffff" loext:char-shading-value="0" style:font-weight-asian="normal" style:font-weight-complex="normal"/>
    </style:style>
    <style:style style:name="T144" style:family="text">
      <style:text-properties fo:font-weight="normal" officeooo:rsid="012d2300" fo:background-color="#ffffff" loext:char-shading-value="0" style:font-weight-asian="normal" style:font-weight-complex="normal"/>
    </style:style>
    <style:style style:name="T145" style:family="text">
      <style:text-properties fo:font-weight="normal" officeooo:rsid="00d8f876" fo:background-color="#ffffff" loext:char-shading-value="0" style:font-weight-asian="normal" style:font-weight-complex="normal"/>
    </style:style>
    <style:style style:name="T146" style:family="text">
      <style:text-properties fo:font-weight="normal" officeooo:rsid="00cfe308" fo:background-color="#ffffff" loext:char-shading-value="0" style:font-weight-asian="normal" style:font-weight-complex="normal"/>
    </style:style>
    <style:style style:name="T147" style:family="text">
      <style:text-properties fo:font-weight="normal" officeooo:rsid="001c5a80" fo:background-color="#ffffff" loext:char-shading-value="0" style:font-weight-asian="normal" style:font-weight-complex="normal"/>
    </style:style>
    <style:style style:name="T148" style:family="text">
      <style:text-properties fo:font-weight="normal" officeooo:rsid="001dc0cb" fo:background-color="#ffffff" loext:char-shading-value="0" style:font-weight-asian="normal" style:font-weight-complex="normal"/>
    </style:style>
    <style:style style:name="T149" style:family="text">
      <style:text-properties fo:font-weight="normal" officeooo:rsid="0022e43e" fo:background-color="#ffffff" loext:char-shading-value="0" style:font-weight-asian="normal" style:font-weight-complex="normal"/>
    </style:style>
    <style:style style:name="T150" style:family="text">
      <style:text-properties fo:font-weight="normal" officeooo:rsid="011ef662" fo:background-color="#ffffff" loext:char-shading-value="0" style:font-weight-asian="normal" style:font-weight-complex="normal"/>
    </style:style>
    <style:style style:name="T151" style:family="text">
      <style:text-properties fo:font-weight="normal" officeooo:rsid="001cbaac" fo:background-color="#ffffff" loext:char-shading-value="0" style:font-weight-asian="normal" style:font-weight-complex="normal"/>
    </style:style>
    <style:style style:name="T152" style:family="text">
      <style:text-properties fo:font-weight="normal" officeooo:rsid="00dc53c0" fo:background-color="transparent" loext:char-shading-value="0" style:font-weight-asian="normal" style:font-weight-complex="normal"/>
    </style:style>
    <style:style style:name="T153" style:family="text">
      <style:text-properties fo:font-weight="normal" officeooo:rsid="00f3068e" fo:background-color="transparent" loext:char-shading-value="0" style:font-weight-asian="normal" style:font-weight-complex="normal"/>
    </style:style>
    <style:style style:name="T154" style:family="text">
      <style:text-properties fo:font-weight="normal" officeooo:rsid="0120bf24" fo:background-color="transparent" loext:char-shading-value="0" style:font-weight-asian="normal" style:font-weight-complex="normal"/>
    </style:style>
    <style:style style:name="T155" style:family="text">
      <style:text-properties officeooo:rsid="0128a3c2"/>
    </style:style>
    <style:style style:name="T156" style:family="text">
      <style:text-properties officeooo:rsid="012b6ca6"/>
    </style:style>
    <style:style style:name="T157" style:family="text">
      <style:text-properties officeooo:rsid="012d2300"/>
    </style:style>
    <style:style style:name="T158" style:family="text">
      <style:text-properties officeooo:rsid="01302f48"/>
    </style:style>
    <style:style style:name="T159" style:family="text">
      <style:text-properties officeooo:rsid="0130dcdb"/>
    </style:style>
    <style:style style:name="T160" style:family="text">
      <style:text-properties officeooo:rsid="013118c6"/>
    </style:style>
    <style:style style:name="T161" style:family="text">
      <style:text-properties officeooo:rsid="01318a6f" style:font-name-complex="Arial"/>
    </style:style>
    <style:style style:name="T162" style:family="text">
      <style:text-properties officeooo:rsid="0087b887"/>
    </style:style>
    <style:style style:name="T163" style:family="text">
      <style:text-properties officeooo:rsid="010270e0"/>
    </style:style>
    <style:style style:name="T164" style:family="text">
      <style:text-properties officeooo:rsid="0022e43e"/>
    </style:style>
    <style:style style:name="T165" style:family="text">
      <style:text-properties officeooo:rsid="01080f2b"/>
    </style:style>
    <style:style style:name="T166" style:family="text">
      <style:text-properties officeooo:rsid="002db02f"/>
    </style:style>
    <style:style style:name="T167" style:family="text">
      <style:text-properties officeooo:rsid="013cc980"/>
    </style:style>
    <style:style style:name="T168" style:family="text">
      <style:text-properties officeooo:rsid="0013837a"/>
    </style:style>
    <style:style style:name="T169" style:family="text">
      <style:text-properties officeooo:rsid="0012d1e0"/>
    </style:style>
    <style:style style:name="T170" style:family="text">
      <style:text-properties officeooo:rsid="013e6bf0"/>
    </style:style>
    <style:style style:name="T171" style:family="text">
      <style:text-properties officeooo:rsid="01333727"/>
    </style:style>
    <style:style style:name="T172" style:family="text">
      <style:text-properties officeooo:rsid="0133a719"/>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oft-page-break/>EDITAL DE CHAMAMENTO PÚBLICO </text:p>
      <text:p text:style-name="P56"/>
      <text:p text:style-name="P40"/>
      <text:p text:style-name="P40"/>
      <text:p text:style-name="P40"/>
      <text:p text:style-name="P40"/>
      <text:p text:style-name="P40"/>
      <text:p text:style-name="P40"/>
      <text:p text:style-name="P40"/>
      <text:p text:style-name="P40"/>
      <text:p text:style-name="P40"/>
      <text:p text:style-name="P42"/>
      <text:p text:style-name="P40">Edital de Chamamento Público nº.<text:span text:style-name="T112">001</text:span>/201<text:span text:style-name="T2">9</text:span>/<text:span text:style-name="T2">SMSP</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57">Acordo de Cooperação <text:span text:style-name="T115">entre Organizações da Sociedade Civil</text:span> de <text:span text:style-name="T3">Poços de Caldas e o Município de Poços de Caldas </text:span>para <text:span text:style-name="T123">a</text:span> execução <text:span text:style-name="T11">de </text:span><text:span text:style-name="T5">triagem, separação e destinação final d</text:span><text:span text:style-name="T11">e</text:span><text:span text:style-name="T4"> materiais </text:span><text:span text:style-name="T11">recicláveis</text:span></text:p>
      <text:p text:style-name="P5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pan text:style-name="T3">Poços de Caldas</text:span> – Minas Gerais</text:p>
      <text:p text:style-name="P40">201<text:span text:style-name="T3">9</text:span></text:p>
      <text:p text:style-name="P10"><text:soft-page-break/><text:span text:style-name="T19">Edital de Chamamento Público nº. 001/201</text:span><text:span text:style-name="T28">9/SMSP</text:span></text:p>
      <text:p text:style-name="P10"/>
      <text:p text:style-name="P10"/>
      <text:p text:style-name="P100"><text:span text:style-name="T155">O Município de Poços de Caldas</text:span>, por intermédio da Secretaria Municipal de <text:span text:style-name="T3">Serviços Públicos,</text:span> com esteio na Lei nº 13.019/2014 <text:span text:style-name="T112">e no Decreto Municipal nº 12.887/2019, </text:span>torna público o presente Edital de Chamamento Público visando <text:span text:style-name="T156">a seleção de organizações da sociedade civil para a</text:span> execução <text:span text:style-name="T11">de </text:span><text:span text:style-name="T5">triagem, separação e destinação final d</text:span><text:span text:style-name="T11">e</text:span><text:span text:style-name="T4"> materiais </text:span><text:span text:style-name="T11">recicláveis</text:span><text:span text:style-name="T63">.</text:span></text:p>
      <text:p text:style-name="P8"/>
      <text:p text:style-name="P8"/>
      <text:p text:style-name="P52">1. PROPÓSITO DO EDITAL DE CHAMAMENTO PÚBLICO</text:p>
      <text:p text:style-name="P8"/>
      <text:p text:style-name="P11"><text:span text:style-name="T19">1.1</text:span>. A finalidade do presente <text:span text:style-name="T156">c</text:span>hamamento <text:span text:style-name="T156">p</text:span>úblico é a seleção de propostas <text:span text:style-name="T123">apresentadas por organizações da sociedade civil, localizadas no Município de Poços de Caldas, </text:span>para a celebração de <text:span text:style-name="T123">termo de acordo de cooperação</text:span> <text:span text:style-name="T123">com o M</text:span>unicípio <text:span text:style-name="T123">de Poços de Caldas, por intermédio da Secretaria Municipal de Serviços Públicos,</text:span> p<text:span text:style-name="T123">elo </text:span>período <text:span text:style-name="T123">de</text:span> 04 (quatro) anos, <text:span text:style-name="T11">para a execução de </text:span><text:span text:style-name="T5">triagem, separação e destinação final d</text:span><text:span text:style-name="T11">e</text:span><text:span text:style-name="T4"> materiais </text:span><text:span text:style-name="T11">recicláveis </text:span><text:span text:style-name="T4">coletados </text:span><text:span text:style-name="T11">pela </text:span><text:span text:style-name="T6">empresa </text:span><text:span text:style-name="T11">concessionária do serviço público d</text:span><text:span text:style-name="T6">e coleta </text:span><text:span text:style-name="T11">de resíduos sólidos</text:span><text:span text:style-name="T10">.</text:span></text:p>
      <text:p text:style-name="P12"><text:span text:style-name="T19">1.2</text:span>. O procedimento de seleção reger-se-á pela Lei nº 13.019, de 31 de julho de 2014, <text:span text:style-name="T123">pelo Decreto Municipal nº 12.887, de 1º de março de 2019,</text:span> e pel<text:span text:style-name="T156">a</text:span>s demais normas aplicáveis, além das condições previstas neste <text:span text:style-name="T156">e</text:span>dital.</text:p>
      <text:p text:style-name="P13"><text:span text:style-name="T19">1.3.</text:span> Poderão ser selecionadas <text:span text:style-name="T162">até</text:span> <text:span text:style-name="T56">três</text:span> propostas, observada a ordem de classificação e a disponibilidade orçamentária <text:span text:style-name="T163">para </text:span><text:span text:style-name="T95">pagamento do serviço de coleta</text:span><text:span text:style-name="T163">,</text:span> para a celebração dos acordos de cooperação, <text:span text:style-name="T96">uma vez que não h</text:span><text:span text:style-name="T97">averá</text:span><text:span text:style-name="T96"> repasse de recursos financeiros para as </text:span><text:span text:style-name="T98">organizações da sociedade civil</text:span><text:span text:style-name="T81">.</text:span></text:p>
      <text:p text:style-name="P8"/>
      <text:p text:style-name="P52">2. OBJETO DO ACORDO DE COOPERAÇÃO</text:p>
      <text:p text:style-name="P52"/>
      <text:p text:style-name="P14"><text:span text:style-name="T19">2.1.</text:span> Define-se por <text:span text:style-name="T124">a</text:span>cordo de <text:span text:style-name="T124">c</text:span>ooperação <text:span text:style-name="T155">o</text:span> instrumento por meio do qual são formalizadas as parcerias estabelecidas pela administração pública com organizações da sociedade civil para a consecução de finalidades de interesse público e recíproco que não envolvam a transferência de recursos financeiros.</text:p>
      <text:p text:style-name="P11"><text:span text:style-name="T19">2.2</text:span> O acordo de cooperação terá por objeto <text:span text:style-name="T123">o</text:span> apoio da administração pública municipal <text:span text:style-name="T123">às organizações da sociedade civil selecionadas para a</text:span> execução <text:span text:style-name="T11">de </text:span><text:span text:style-name="T5">triagem, separação e destinação final d</text:span><text:span text:style-name="T11">e</text:span><text:span text:style-name="T4"> materiais </text:span><text:span text:style-name="T11">recicláveis </text:span><text:span text:style-name="T12">que serão entregues</text:span><text:span text:style-name="T4"> </text:span><text:span text:style-name="T11">pela </text:span><text:span text:style-name="T6">empresa </text:span><text:span text:style-name="T11">concessionária do serviço público d</text:span><text:span text:style-name="T6">e coleta </text:span><text:span text:style-name="T11">de resíduos sólidos,</text:span><text:span text:style-name="T57"> </text:span><text:span text:style-name="T65">em </text:span><text:span text:style-name="T63">quantidade </text:span><text:span text:style-name="T65">adequada à</text:span><text:span text:style-name="T63"> capacidade técnica de cada </text:span><text:span text:style-name="T67">participante</text:span><text:span text:style-name="T65"> selecionad</text:span><text:span text:style-name="T67">o</text:span><text:span text:style-name="T63">.</text:span></text:p>
      <text:p text:style-name="P8"><text:span text:style-name="T19">2.</text:span><text:span text:style-name="T20">3</text:span>. <text:span text:style-name="T124">São o</text:span>bjetivos específicos do acordo <text:span text:style-name="T124">de cooperação</text:span>:</text:p>
      <text:p text:style-name="P15">a) <text:span text:style-name="T124">a i</text:span>mplantação de <text:span text:style-name="T124">c</text:span>oleta <text:span text:style-name="T124">s</text:span>eletiva <text:span text:style-name="T124">d</text:span>iferenciada <text:span text:style-name="T15">nas áreas urbanas e rurais</text:span> do <text:span text:style-name="T124">Município</text:span> de <text:span text:style-name="T15">Poços de Caldas;</text:span></text:p>
      <text:p text:style-name="P16"><text:span text:style-name="T68">b</text:span>)<text:span text:style-name="T56"> </text:span><text:span text:style-name="T66">a redução </text:span><text:span text:style-name="T61">significativ</text:span><text:span text:style-name="T62">a </text:span><text:span text:style-name="T66">do</text:span><text:span text:style-name="T61"> lixo </text:span><text:span text:style-name="T66">por meio do</text:span><text:span text:style-name="T61"> manejo adequado dos resíduos sólidos;</text:span></text:p>
      <text:p text:style-name="P17"><text:span text:style-name="T59">c)</text:span><text:span text:style-name="T73"> </text:span><text:span text:style-name="T74">a conversão d</text:span><text:span text:style-name="T75">o material que seria descartado de forma incorreta, poluindo o meio ambiente, em fonte de trabalho e renda, e</text:span><text:span text:style-name="T76">stabelecendo a integração e emancipação econômica dos catadores </text:span><text:span text:style-name="T74">de materiais recicláveis</text:span><text:span text:style-name="T76">,</text:span><text:span text:style-name="T73"> valorizando </text:span><text:span text:style-name="T76">esse</text:span><text:span text:style-name="T73"> profissional, </text:span><text:span text:style-name="T77">retirando-o do trabalho disperso nas ruas e no lixão, </text:span><text:span text:style-name="T74">de modo a contribuir com</text:span><text:span text:style-name="T73"> a cadeia produtiva da reciclagem.</text:span></text:p>
      <text:p text:style-name="P67"/>
      <text:p text:style-name="P53"/>
      <text:p text:style-name="P53"/>
      <text:p text:style-name="P53"/>
      <text:p text:style-name="P53"><text:soft-page-break/>3. JUSTIFICATIVA</text:p>
      <text:p text:style-name="P8"/>
      <text:p text:style-name="P97"><text:span text:style-name="T138"><text:tab/>F</text:span><text:span text:style-name="T139">ez-se necessári</text:span><text:span text:style-name="T140">a</text:span><text:span text:style-name="T138"> </text:span><text:span text:style-name="T139">a busca de alternativas </text:span><text:span text:style-name="T140">a</text:span><text:span text:style-name="T141">o manejo adequado dos resíduos sólidos </text:span><text:span text:style-name="T142">de modo a</text:span><text:span text:style-name="T139"> facilit</text:span><text:span text:style-name="T142">ar </text:span><text:span text:style-name="T139">a operacionalização do sistema e,</text:span><text:span text:style-name="T143"> </text:span><text:span text:style-name="T139">ao mesmo tempo, atend</text:span><text:span text:style-name="T142">er</text:span><text:span text:style-name="T139"> aos anseios da população em relação à limpeza urbana e à qualidade de vida. </text:span><text:span text:style-name="T142">De</text:span><text:span text:style-name="T138">ssa forma, </text:span><text:span text:style-name="T144">objetiva-se</text:span><text:span text:style-name="T145"> reduzir </text:span><text:span text:style-name="T144">a</text:span><text:span text:style-name="T145"> </text:span><text:span text:style-name="T142">quantidade </text:span><text:span text:style-name="T139">de lixo, </text:span><text:span text:style-name="T142">a </text:span><text:span text:style-name="T139">exploração d</text:span><text:span text:style-name="T142">e</text:span><text:span text:style-name="T139"> recursos naturais, o consumo de energia </text:span><text:span text:style-name="T142">elétrica</text:span><text:span text:style-name="T139">, </text:span><text:span text:style-name="T142">os </text:span><text:span text:style-name="T139">entupimento</text:span><text:span text:style-name="T145">s</text:span><text:span text:style-name="T139"> de redes de drenagem urbana, </text:span><text:span text:style-name="T144">além de </text:span><text:span text:style-name="T139">combate</text:span><text:span text:style-name="T144">r</text:span><text:span text:style-name="T139"> </text:span><text:span text:style-name="T144">a</text:span><text:span text:style-name="T139"> contaminação do solo freático </text:span><text:span text:style-name="T144">e</text:span><text:span text:style-name="T139"> a degradação do meio ambiente, </text:span><text:span text:style-name="T144">de modo a </text:span><text:span text:style-name="T138">prolonga</text:span><text:span text:style-name="T144">r</text:span><text:span text:style-name="T138"> a vida útil dos aterros sanitários e diminui</text:span><text:span text:style-name="T144">r</text:span><text:span text:style-name="T142"> </text:span><text:span text:style-name="T144">os</text:span><text:span text:style-name="T138"> gastos com a limpeza pública, gerando assim economia para o </text:span><text:span text:style-name="T146">Município.</text:span></text:p>
      <text:p text:style-name="P98"><text:span text:style-name="T139"><text:tab/></text:span><text:span text:style-name="T142">N</text:span><text:span text:style-name="T139">a última década, como consequência dos índices alarmantes de desemprego, os </text:span><text:span text:style-name="T142">cidadãos</text:span><text:span text:style-name="T139"> </text:span><text:span text:style-name="T142">em situação de rua</text:span><text:span text:style-name="T139"> encontraram, </text:span><text:span text:style-name="T142">como</text:span><text:span text:style-name="T139"> forma de sobrevivência,</text:span><text:span text:style-name="T147"> </text:span><text:span text:style-name="T148">a coleta dos resíduos sólidos recicláveis.</text:span></text:p>
      <text:p text:style-name="P98"><text:span text:style-name="T148"><text:tab/></text:span><text:span text:style-name="T142">O</text:span><text:span text:style-name="T149"> manej</text:span><text:span text:style-name="T142">amento</text:span><text:span text:style-name="T149"> adequado </text:span><text:span text:style-name="T142">dos materiais recicláveis</text:span><text:span text:style-name="T149"> </text:span><text:span text:style-name="T150">reduz </text:span><text:span text:style-name="T148">a</text:span><text:span text:style-name="T147"> fonte de degradação do meio ambiente </text:span><text:span text:style-name="T150">e os</text:span><text:span text:style-name="T147"> </text:span><text:span text:style-name="T148">torna</text:span><text:span text:style-name="T150"> </text:span><text:span text:style-name="T147">solução econômica e social, </text:span><text:span text:style-name="T148">uma vez que </text:span><text:span text:style-name="T144">há </text:span><text:span text:style-name="T148">g</text:span><text:span text:style-name="T147">era</text:span><text:span text:style-name="T144">ção de trabalho</text:span><text:span text:style-name="T147"> e renda </text:span><text:span text:style-name="T150">aos</text:span><text:span text:style-name="T151"> cooperados e associados.</text:span><text:span text:style-name="T139"> </text:span><text:span text:style-name="T144">Note-se que e</text:span><text:span text:style-name="T139">sses milhares de trabalhadores informais geram uma macroeconomia que beneficia a sociedade como um todo. </text:span></text:p>
      <text:p text:style-name="P18"><text:span text:style-name="T164"><text:tab/>Sendo assim, c</text:span>onsiderando <text:span text:style-name="T125">o disposto no art. 7º, inciso XII, da </text:span>Lei Federal <text:span text:style-name="T125">nº </text:span>12.305/2010 <text:span text:style-name="T125">(Política Nacional de Resíduos Sólidos) </text:span>“<text:span text:style-name="T165">…</text:span>sobre <text:span text:style-name="T166">a</text:span> integração dos catadores de materiais reutilizáveis e recicláveis nas ações que envolvam a responsabilidade compartilhada pelo ciclo de vida dos produtos”; <text:span text:style-name="T125">e no </text:span>art. 18º, inciso II “<text:span text:style-name="T165">…</text:span>implantarem a coleta seletiva com a participação de cooperativas ou outras formas de associação de catadores de materiais reutilizáveis e recicláveis formadas por pessoas físicas de baixa renda”; <text:span text:style-name="T125">e c</text:span><text:span text:style-name="T7">onsiderando, </text:span><text:span text:style-name="T8">ainda, </text:span><text:span text:style-name="T7">o Decreto </text:span><text:span text:style-name="T9">12.887/2019, que regulamenta a Lei Federal nº 13.019/2014,</text:span><text:span text:style-name="T7"> </text:span>a Secretaria Municipal de <text:span text:style-name="T166">Serviços Públicos</text:span> publica <text:span text:style-name="T125">o presente edital </text:span>de <text:span text:style-name="T157">c</text:span>hamamento <text:span text:style-name="T157">p</text:span>úblico.</text:p>
      <text:p text:style-name="P61"/>
      <text:p text:style-name="P52">4. PARTICIPAÇÃO NO CHAMAMENTO PÚBLICO</text:p>
      <text:p text:style-name="P85"/>
      <text:p text:style-name="P19"><text:span text:style-name="T19">4.1.</text:span> Poderão participar <text:span text:style-name="T125">da seleção prevista neste edital</text:span> as <text:span text:style-name="T70">organizações da sociedade civil cujo objeto social esteja relacionado com as atividades de coleta,</text:span><text:span text:style-name="T11"> </text:span><text:span text:style-name="T5">triagem, separação e destinação final d</text:span><text:span text:style-name="T11">e</text:span><text:span text:style-name="T4"> materiais </text:span><text:span text:style-name="T11">recicláveis</text:span><text:span text:style-name="T70">, conforme se segue</text:span>:</text:p>
      <text:p text:style-name="P20">a) entidade privada sem fins lucrativos que não distribua entre os seus sócios ou associados, conselheiros, diretores, empregados, doadores ou terceiros eventuais <text:span text:style-name="T1">r</text:span>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text:span text:style-name="T69">a</text:span> imediata ou por meio da constituição de fundo patrimonial ou fundo de reserva;</text:p>
      <text:p text:style-name="P8">b) as sociedades cooperativas previstas na Lei nº 9.867, de 10 de novembro de 1999; as integradas por pessoas em situação de risco ou vulnerabilidade pessoal ou social; as alcançadas por programas e ações de combate à pobreza e de geração de trabalho e renda; as voltadas para fomento, educação e capacitação de trabalhadores rurais ou capacitação de agentes de assistência técnica e extensã<text:span text:style-name="T1">o </text:span>rural; e as capacitadas para execução de atividades ou de projetos de interesse público e de cunho social; ou</text:p>
      <text:p text:style-name="P8">c) as organizações religiosas que se dediquem a atividades ou a projetos de interesse público e de cunho social, distintas das destinadas a fins exclusivamente religiosos.</text:p>
      <text:p text:style-name="P17"><text:span text:style-name="T19">4.2</text:span>. Para participar deste Edital, a <text:span text:style-name="T126">organização da sociedade civil</text:span> deverá declarar, conforme modelo constante no Anexo I – Declaração de Ciência e Concordância, que está ciente e concorda com as disposições previstas no Edital e seus anexos, bem como que se <text:span text:style-name="T17">r</text:span>esponsabilizam pela veracidade e legitimidade das informações e documentos apresentados durante o processo de seleção.</text:p>
      <text:p text:style-name="P62"/>
      <text:p text:style-name="P52"/>
      <text:p text:style-name="P52"/>
      <text:p text:style-name="P52"/>
      <text:p text:style-name="P52"><text:soft-page-break/>5. REQUISITOS E IMPEDIMENTOS PARA A CELEBRAÇÃO DO ACORDO DE</text:p>
      <text:p text:style-name="P52">COOPERAÇÃO</text:p>
      <text:p text:style-name="P52"/>
      <text:p text:style-name="P8"><text:span text:style-name="T19">5.1</text:span>. <text:span text:style-name="T126">Para celebração do acordo de cooperação, a</text:span> <text:span text:style-name="T126">organização da sociedade civil deverá</text:span>:</text:p>
      <text:p text:style-name="P8">a) <text:span text:style-name="T126">s</text:span>er constituída e sediada no <text:span text:style-name="T16">M</text:span>unicípio de <text:span text:style-name="T16">Poços de Caldas</text:span>;</text:p>
      <text:p text:style-name="P8">b) <text:span text:style-name="T126">ter objetivos voltados à promoção de atividades e finalidades de relevância pública e social;</text:span></text:p>
      <text:p text:style-name="P8">c) ser regida por normas de organização interna que prevejam expressamente que, em caso de dissolução da entidade, o respectivo patrimônio líquido será transferido a outra pessoa jurídica de igual natureza que preencha os requisitos da Lei nº 13.019, de 2014, e cujo objeto social seja, preferencialmente, o mesmo da entidade extinta (art. 33, caput, inciso III, Lei nº 13.019, de 2014);</text:p>
      <text:p text:style-name="P8">d) ser regida por normas de organização interna que prevejam, expressamente, escrituração de acordo com os princípios fundamentais de contabilidade e com as Normas Brasileiras de Contabilidade (art. 33, caput, inciso IV, Lei nº 13.019, de 2014);</text:p>
      <text:p text:style-name="P21">e) possuir, no momento da apresentação documento comprobatório de no mínimo <text:span text:style-name="T71">um</text:span><text:span text:style-name="T58"> </text:span><text:span text:style-name="T64">ano</text:span> de existência, com cadastro ativo, comprovados por meio de documentação emitida pela Secretaria da Receita Federal do Brasil, com base no Cadastro Nacional da Pessoa Jurídica – CNPJ, <text:span text:style-name="T116">conforme, respectivamente, a parceria seja celebrada no âmbito Municipal.</text:span></text:p>
      <text:p text:style-name="P22"><text:span text:style-name="T133">f) </text:span><text:span text:style-name="T152">instalações, condições materiais e capacidade técnica e operacional para o desenvolvimento das atividades </text:span><text:span text:style-name="T153">ou</text:span><text:span text:style-name="T152"> projetos previstos na parceria e o cumprimento das metas estabelecidas. </text:span><text:span text:style-name="T153">(Não será necessária a demostração de capacidade instalada prévia, sendo admitida a aquisição de bens e equipamentos ou a realização de serviços de adequação de espaço físico para o cumprimento do objeto de parceria, conforme </text:span><text:span text:style-name="T154">a</text:span><text:span text:style-name="T153">rt. 33, </text:span><text:span text:style-name="T154">§ </text:span><text:span text:style-name="T153">5º, </text:span><text:span text:style-name="T154">da </text:span><text:span text:style-name="T153">Lei 13.</text:span><text:span text:style-name="T154">019</text:span><text:span text:style-name="T153">/201</text:span><text:span text:style-name="T154">4)</text:span><text:span text:style-name="T153">.</text:span></text:p>
      <text:p text:style-name="P8">g) apresentar certidões de regularidade fiscal, previdenciária, tributária, de contribuições, de dívida ativa e trabalhista, na forma do art. 34, II, da Lei nº 13.019/2014; </text:p>
      <text:p text:style-name="P8">h) apresentar certidão de existência jurídica expedida pelo cartório de registro civil ou cópia do estatuto registrado e eventuais alterações (art. 34, III, da Lei nº 13.019/2014);</text:p>
      <text:p text:style-name="P8">i) apresentar cópia da ata de eleição do quadro dirigente atual, bem como relação nominal atualizada dos dirigentes da entidade, com endereço, telefone, número e órgão expedidor da carteira de identidade e número de registro no Cadastro de Pessoas Físicas – CPF de cada um deles.</text:p>
      <text:p text:style-name="P8"><text:span text:style-name="T56">j) comprovar que funciona no endereço declarado pela entidade, por meio de cópia de documento hábil, a exemplo </text:span><text:span text:style-name="T60">dê conta de</text:span><text:span text:style-name="T56"> consumo ou contrato de locação (art. 34, VII, da Lei nº 13.019/2014);</text:span></text:p>
      <text:p text:style-name="P8"><text:span text:style-name="T19">5.2</text:span>. Ficará impedida de celebrar o <text:span text:style-name="T126">acordo de cooperação a organização da sociedade civil q</text:span>ue:</text:p>
      <text:p text:style-name="P8">a) não esteja regularmente constituída ou, se estrangeira, não esteja autorizada a funcionar no território nacional (art. 39, I, da Lei nº 13.019/2014);</text:p>
      <text:p text:style-name="P8">b) <text:span text:style-name="T126">q</text:span>ue não seja sediada no município; </text:p>
      <text:p text:style-name="P108">c) esteja omissa no dever de prestar contas de parceria anteriormente celebrada (art. 39, II, da Lei nº 13.019/2014);</text:p>
      <text:p text:style-name="P110">d) tenha, em seu quadro de dirigentes, membro de Poder ou do Ministério Público, ou dirigente de órgão ou entidade da administração pública <text:span text:style-name="T105">municipal</text:span>, estendendo-se a vedação aos respectivos cônjuges, companheiros e parentes em linha reta, colateral ou por afinidade, até o segundo grau, exceto em relação às entidades que, por sua própria natureza, sejam constituídas pelas autoridades referidas. Não são considerados membros de Poder os integrantes de conselhos de direitos e de políticas públicas (<text:span text:style-name="T126">art 27, I, e </text:span>art. 39, III, e §§ 5º e 6º, da Lei nº 13.019/2014);</text:p>
      <text:p text:style-name="P99">e) tenha tido as contas rejeitadas pela administração pública nos últimos 5 (cinco) anos, exceto se for sanada a irregularidade que motivou a rejeição e quitados os débitos eventualmente imputados, ou for <text:span text:style-name="T117">r</text:span>econsiderada ou revista a decisão pela rejeição, ou, ainda, a apreciação das contas estiver pendente de decisão sobre recurso com efeito suspensivo (art. 39, IV, da Lei nº 13.019/2014); </text:p>
      <text:p text:style-name="P109">f) 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2014, ou com a sanção prevista no inciso III do art. 73 da Lei nº 13.019/2014 (art. 39, V, da Lei nº 13.019/2014);</text:p>
      <text:p text:style-name="P109"><text:soft-page-break/>g) tenha tido contas de parceria julgadas irregulares ou rejeitadas por Tribunal ou Conselho de Contas de qualquer esfera da Federação, em decisão irrecorrível, nos últimos 8 (oito) anos (art. 39, VI, da Lei nº 13.019/2014); ou </text:p>
      <text:p text:style-name="P111">h) tenha entre seus dirigentes pessoa<text:span text:style-name="T18">s</text:span>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 ou que tenha sido considerada responsável por ato de improbidade, enquanto durarem os prazos estabelecidos nos incisos I, II e III do art. 12 da Lei nº 8.429, de 2 de junho de 1992 (art. 39, VII, da Lei nº 13.019/2014).</text:p>
      <text:p text:style-name="P8"/>
      <text:p text:style-name="P52">6. COMISSÃO DE SELEÇÃO</text:p>
      <text:p text:style-name="P62"/>
      <text:p text:style-name="P8"><text:span text:style-name="T19">6.1.</text:span> A Comissão de Seleção é o órgão colegiado destinado a processar e julgar o presente chamamento público, a ser constituída na forma de <text:span text:style-name="T108">Portaria publicada</text:span> previamente à etapa de avaliação das propostas.</text:p>
      <text:p text:style-name="P23"><text:span text:style-name="T19">6.2</text:span>. Deverá se declarar impedido membro da Comissão de Seleção que tenha participado, nos últimos 5 (cinco) anos, contados da publicação do presente Edital, como associado, cooperado, dirigente, conselheiro ou empregado de qualquer <text:span text:style-name="T127">organização da sociedade civil </text:span>participante do chamamento público, ou cuja atuação no processo de seleção configure conflito de interesse, nos termos da Lei nº 12.813, de 16 de maio de 2013 (art. 27, §§ 2º e 3º, da Lei nº 13.019/2014).</text:p>
      <text:p text:style-name="P8"><text:span text:style-name="T19">6.3.</text:span> 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2014);</text:p>
      <text:p text:style-name="P8"><text:span text:style-name="T19">6.4.</text:span> Para subsidiar seus trabalhos, a Comissão de Seleção poderá solicitar assessoramento técnico de especialista que não seja membro desse colegiado.</text:p>
      <text:p text:style-name="P24"><text:span text:style-name="T19">6.5</text:span>. A Comissão de Seleção poderá realizar, a qualquer tempo, diligências para verificar a autenticidade das informações e documentos apresentados pelas entidades concorrentes ou para esclarecer dúvidas e omissões. Em qualquer situação, devem ser observados os princípios da isonomia, da impessoalidade e da transparência.</text:p>
      <text:p text:style-name="P63"/>
      <text:p text:style-name="P52">7. DA FASE DE SELEÇÃO </text:p>
      <text:p text:style-name="P8"/>
      <text:p text:style-name="P8"><text:span text:style-name="T19">7.1</text:span>. A fase de seleção observará as seguintes etapas:</text:p>
      <text:p text:style-name="P8">Tabela 1</text:p>
      <text:p text:style-name="P39"/>
      <table:table table:name="Tabela1" table:style-name="Tabela1">
        <table:table-column table:style-name="Tabela1.A"/>
        <table:table-column table:style-name="Tabela1.B"/>
        <table:table-row>
          <table:table-cell table:style-name="Tabela1.A1" office:value-type="string">
            <text:p text:style-name="P39">ETAPA</text:p>
          </table:table-cell>
          <table:table-cell table:style-name="Tabela1.B1" office:value-type="string">
            <text:p text:style-name="P39">Data <text:span text:style-name="T167">Provável</text:span></text:p>
          </table:table-cell>
        </table:table-row>
        <table:table-row>
          <table:table-cell table:style-name="Tabela1.A2" office:value-type="string">
            <text:p text:style-name="P39">Publicação do <text:span text:style-name="T168">e</text:span>dital de <text:span text:style-name="T168">c</text:span>hamamento <text:span text:style-name="T168">p</text:span>úblico</text:p>
          </table:table-cell>
          <table:table-cell table:style-name="Tabela1.B2" office:value-type="string">
            <text:p text:style-name="P118">1<text:span text:style-name="T169">9/12/</text:span>2019</text:p>
          </table:table-cell>
        </table:table-row>
        <table:table-row>
          <table:table-cell table:style-name="Tabela1.A2" office:value-type="string">
            <text:p text:style-name="P49">Impugnação do edital <text:span text:style-name="T170">ou pedido de esclarecimentos</text:span></text:p>
          </table:table-cell>
          <table:table-cell table:style-name="Tabela1.B2" office:value-type="string">
            <text:p text:style-name="P119"><text:span text:style-name="T169">20</text:span>/<text:span text:style-name="T169">12</text:span>/20<text:span text:style-name="T169">19</text:span> a <text:span text:style-name="T169">06</text:span>/<text:span text:style-name="T169">01</text:span>/20<text:span text:style-name="T169">19</text:span></text:p>
          </table:table-cell>
        </table:table-row>
        <table:table-row>
          <table:table-cell table:style-name="Tabela1.A2" office:value-type="string">
            <text:p text:style-name="P39">Envio das propostas pelas <text:span text:style-name="T130">organizações da sociedade civil</text:span></text:p>
          </table:table-cell>
          <table:table-cell table:style-name="Tabela1.B2" office:value-type="string">
            <text:p text:style-name="P120"><text:span text:style-name="T169">20</text:span>/01/<text:span text:style-name="T169">2020</text:span> a 2<text:span text:style-name="T169">4</text:span>/01/2020</text:p>
          </table:table-cell>
        </table:table-row>
        <table:table-row>
          <table:table-cell table:style-name="Tabela1.A2" office:value-type="string">
            <text:p text:style-name="P39">Divulgação do resultado preliminar</text:p>
          </table:table-cell>
          <table:table-cell table:style-name="Tabela1.B2" office:value-type="string">
            <text:p text:style-name="P140">21/02/2020</text:p>
          </table:table-cell>
        </table:table-row>
        <table:table-row>
          <table:table-cell table:style-name="Tabela1.A2" office:value-type="string">
            <text:p text:style-name="P39">Interposição de recursos contra o resultado preliminar</text:p>
          </table:table-cell>
          <table:table-cell table:style-name="Tabela1.B2" office:value-type="string">
            <text:p text:style-name="P83">26/02/2020 a 03/03/2020</text:p>
          </table:table-cell>
        </table:table-row>
        <table:table-row>
          <table:table-cell table:style-name="Tabela1.A2" office:value-type="string">
            <text:p text:style-name="P50">Apresentação de <text:span text:style-name="T168">c</text:span>ontrarrazões <text:span text:style-name="T168">aos recursos apresentados</text:span></text:p>
          </table:table-cell>
          <table:table-cell table:style-name="Tabela1.B2" office:value-type="string">
            <text:p text:style-name="P83"><text:span text:style-name="T169">04</text:span>/0<text:span text:style-name="T169">3/2020</text:span> a <text:span text:style-name="T169">1</text:span>0/0<text:span text:style-name="T169">3</text:span>/2020</text:p>
          </table:table-cell>
        </table:table-row>
        <table:table-row>
          <table:table-cell table:style-name="Tabela1.A2" office:value-type="string">
            <text:p text:style-name="P51"><text:span text:style-name="T168">P</text:span>ublicação <text:span text:style-name="T168">da homologação </text:span>do resultado <text:span text:style-name="T168">final</text:span></text:p>
          </table:table-cell>
          <table:table-cell table:style-name="Tabela1.B2" office:value-type="string">
            <text:p text:style-name="P84">19/03/2020</text:p>
          </table:table-cell>
        </table:table-row>
      </table:table>
      <text:p text:style-name="P126"/>
      <text:p text:style-name="P39"><text:span text:style-name="T19">7.2</text:span>. <text:span text:style-name="T128">A</text:span> verificação do cumprimento dos requisitos para a celebração <text:span text:style-name="T128">do acordo de cooperação</text:span> (arts. 33 e 34 da Lei nº 13.019, de 2014) e a não ocorrência de impedimento para a celebração da parceria <text:soft-page-break/>(art. 39 da Lei nº 13.019, de 2014) <text:span text:style-name="T128">será</text:span> posterior à etapa <text:span text:style-name="T129">competitiva </text:span>de julgamento das propostas <text:span text:style-name="T129">(</text:span>art. 28 da Lei nº 13.019/2014<text:span text:style-name="T129">).</text:span></text:p>
      <text:p text:style-name="P8"/>
      <text:p text:style-name="P8"><text:span text:style-name="T19">7.3</text:span>. <text:span text:style-name="T19">Publicação do Edital de Chamamento Público.</text:span></text:p>
      <text:p text:style-name="P8"/>
      <text:p text:style-name="P7"><text:span text:style-name="T50">7.3.1</text:span><text:span text:style-name="T41"> </text:span><text:span text:style-name="T42">Este</text:span><text:span text:style-name="T41"> </text:span><text:span text:style-name="T43">e</text:span><text:span text:style-name="T41">dital será divulgado em página do sítio eletrônico oficial da Prefeitura Municipal de </text:span><text:span text:style-name="T44">Poços de Caldas</text:span><text:span text:style-name="T41"> na internet (</text:span><text:a xlink:type="simple" xlink:href="http://www.pocosdecaldas.mg.gov.br/" text:style-name="Internet_20_link"><text:span text:style-name="T41">www.</text:span></text:a><text:a xlink:type="simple" xlink:href="http://www.pocosdecaldas.mg.gov.br/" text:style-name="Internet_20_link"><text:span text:style-name="T44">pocosdecaldas</text:span></text:a><text:a xlink:type="simple" xlink:href="http://www.pocosdecaldas.mg.gov.br/" text:style-name="Internet_20_link"><text:span text:style-name="T41">.mg.gov.br</text:span></text:a><text:span text:style-name="T45">) portal da transparência/licitações/edital </text:span><text:span text:style-name="T41">com prazo mínimo de </text:span><text:span text:style-name="T46">3</text:span><text:span text:style-name="T13">0 (</text:span><text:span text:style-name="T14">trinta</text:span><text:span text:style-name="T13">) </text:span><text:span text:style-name="T41">dias para a apresentação das propostas, contado da data de publicação do Edital.</text:span></text:p>
      <text:p text:style-name="P25"><text:span text:style-name="T29">7.3.2</text:span><text:span text:style-name="T158"> Este e</text:span><text:span text:style-name="T81">dital poderá ser impugnado no prazo de até 10 (dez) dias úteis, contados da </text:span><text:span text:style-name="T93">data de </text:span><text:span text:style-name="T81">sua divulgação.</text:span></text:p>
      <text:p text:style-name="P86"><text:span text:style-name="T51">7.3.</text:span><text:span text:style-name="T52">3</text:span><text:span text:style-name="T51"> </text:span><text:span text:style-name="T41">Os pedidos de esclarecimentos, decorrentes de dúvidas na interpretação deste Edital e de seus anexos, deverão ser encaminhados </text:span><text:span text:style-name="T91">no prazo de até 10 (dez) dias úteis, contados da </text:span><text:span text:style-name="T92">data de </text:span><text:span text:style-name="T91">sua divulgação</text:span><text:span text:style-name="T41">, exclusivamente de forma eletrônica, pelo e-mail: </text:span><text:span text:style-name="T49">smspdac@gmail.com</text:span><text:span text:style-name="T41">. Os esclarecimentos serão prestados pela Comissão de Seleção.</text:span></text:p>
      <text:p text:style-name="P26"><text:span text:style-name="T31">7.3.4</text:span> As impugnações e pedidos de esclarecimentos não suspendem os prazos previstos n<text:span text:style-name="T132">este</text:span> <text:span text:style-name="T132">e</text:span>dital. As respostas às impugnações e os esclarecimentos prestados serão juntados nos autos do processo de Chamamento Público e estarão disponíveis para consulta por qualquer interessado.</text:p>
      <text:p text:style-name="P26"><text:span text:style-name="T31">7.3.5</text:span> Eventual modificação n<text:span text:style-name="T132">este</text:span> <text:span text:style-name="T132">e</text:span>dital, decorrente das impugnações ou dos pedidos de esclarecimentos, ensejará divulgação pela mesma forma que se deu o texto original, alterando‐se o prazo inicialmente estabelecido somente quando a alteração afetar a formulação das propostas ou o princípio da isonomia.</text:p>
      <text:p text:style-name="P52"/>
      <text:p text:style-name="P8"><text:span text:style-name="T19">7.4</text:span>. <text:span text:style-name="T19">Envio das propostas pelas </text:span><text:span text:style-name="T31">organizações da sociedade civil</text:span></text:p>
      <text:p text:style-name="P8"/>
      <text:p text:style-name="P27"><text:span text:style-name="T19">7.4.1.</text:span> <text:span text:style-name="T106">O</text:span> <text:span text:style-name="T106">plano de trabalho/</text:span>propostas deverão ser encaminhadas em envelope fechado e com identificação da instituição proponente e meios de contato, com a inscrição “Proposta – Edital de Chamamento Público nº 01/201<text:span text:style-name="T39">9</text:span>”, e entregues via postal (SEDEX ou carta registrada com aviso de</text:p>
      <text:p text:style-name="P27">recebimento) ou pessoalmente para a Comissão de Seleção, no seguinte endereço:</text:p>
      <text:p text:style-name="P28"><text:span text:style-name="T23">Secretaria Municipal de Serviços Públicos - </text:span><text:span text:style-name="T19">Rua </text:span><text:span text:style-name="T27">Senador Salgado Filho</text:span><text:span text:style-name="T19">, </text:span><text:span text:style-name="T27">s/n</text:span><text:span text:style-name="T19">, </text:span><text:span text:style-name="T27">Country Club</text:span><text:span text:style-name="T19"> </text:span><text:span text:style-name="T23">(Casarão) - 37.701-352 -</text:span><text:span text:style-name="T19"> </text:span><text:span text:style-name="T27">Poços de Caldas</text:span><text:span text:style-name="T19">, Minas Gerais.<text:tab/><text:tab/></text:span></text:p>
      <text:p text:style-name="P28"><text:span text:style-name="T26">7.4.2</text:span><text:span text:style-name="T106"> O plano de trabalho deverá ser digitado em duas vias impressas, numeradas e rubricadas em todas as suas páginas e assinada na última, pelo representante legal da organização da sociedade civil, sem rasuras, acréscimos, em linguagem clara e que não dificulte a exata compreensão de seu conteúdo, datadas do dia de sua entrega na Secretaria Municipal de Serviços Públicos.</text:span></text:p>
      <text:p text:style-name="P103"><text:span text:style-name="T19">7.4.3</text:span>. Após o prazo limite para apresentação das propostas, nenhuma outra será recebida, assim com<text:span text:style-name="T81">o não serão aceitos adendos ou esclarecimentos que não forem explícita e formalmente solicitados pela </text:span><text:span text:style-name="T94">A</text:span><text:span text:style-name="T81">dministração </text:span><text:span text:style-name="T94">P</text:span><text:span text:style-name="T81">ública </text:span><text:span text:style-name="T94">Municipal.</text:span></text:p>
      <text:p text:style-name="P101"><text:span text:style-name="T19">7.4.4</text:span>. Cada <text:span text:style-name="T129">organização da sociedade civil </text:span>poderá apresentar apenas uma proposta. Caso venha a apresentar mais de uma proposta dentro do prazo, será considerada apenas a última proposta enviada.</text:p>
      <text:p text:style-name="P101"><text:span text:style-name="T19">7.4.5</text:span>. Observado o disposto no item 7.5.<text:span text:style-name="T171">2</text:span> deste <text:span text:style-name="T158">e</text:span>dital, as propostas <text:span text:style-name="T113">(plano de trabalho)</text:span> deverão conter, no mínimo, as seguintes informações:</text:p>
      <text:p text:style-name="P106"><text:span text:style-name="T79">a) </text:span><text:span text:style-name="T80">descrição da realidade que será objeto da parceria, devendo ser demonstrado o nexo entre essa realidade e as atividades ou projetos e metas a serem atingidas;</text:span></text:p>
      <text:p text:style-name="P106"><text:span text:style-name="T79">b)</text:span><text:span text:style-name="T78"> descrição de metas a serem atingidas e de atividades ou projetos a serem executados;</text:span></text:p>
      <text:p text:style-name="P106"><text:span text:style-name="T79">c)</text:span><text:span text:style-name="T78"> previsão de receitas e de despesas a serem realizadas na execução das atividades ou dos projetos abrangidos pela parceria;</text:span></text:p>
      <text:p text:style-name="P106"><text:span text:style-name="T79">d) </text:span><text:span text:style-name="T78">forma de execução das atividades ou dos projetos e de cumprimento das metas a eles atreladas;</text:span></text:p>
      <text:p text:style-name="P106"><text:span text:style-name="T79">e) </text:span><text:span text:style-name="T78">definição dos parâmetros a serem utilizados para a aferição do cumprimento das metas</text:span></text:p>
      <text:p text:style-name="P101"/>
      <text:p text:style-name="P102"/>
      <text:p text:style-name="P102"><text:soft-page-break/>7.5. Etapa competitiva de avaliação das propostas pela Comissão de Seleção</text:p>
      <text:p text:style-name="P102"/>
      <text:p text:style-name="P8"><text:span text:style-name="T19">7.5.1</text:span>. Nesta etapa, de caráter eliminatório e classificatório, a Comissão de Seleção analisará as propostas apresentadas pelas <text:span text:style-name="T129">organizações da sociedade civil participantes</text:span>. A análise e julgamento de cada proposta ser<text:span text:style-name="T129">á</text:span> realizad<text:span text:style-name="T129">a</text:span> pela Comissão de Seleção que terá total independência técnica para exercer s<text:span text:style-name="T129">uas atribuições</text:span>.</text:p>
      <text:p text:style-name="P29"><text:span text:style-name="T19">7.5.</text:span><text:span text:style-name="T36">2</text:span><text:span text:style-name="T19">.</text:span> As propostas deverão conter informações que atendem aos critérios de julgamento estabelecidos na Tabela 2 abaixo, observado o contido no Anexo IV – Diretrizes para Elaboração da Proposta e do Plano de Trabalho.</text:p>
      <text:p text:style-name="P8"><text:span text:style-name="T19">7.5.</text:span><text:span text:style-name="T36">3</text:span>. A avaliação individualizada e a pontuação serão feitas com base nos critérios de julgamento apresentados no quadro a seguir:</text:p>
      <text:p text:style-name="P30"/>
      <text:p text:style-name="P8"><text:span text:style-name="T101">T</text:span>abela 2</text:p>
      <table:table table:name="Tabela3" table:style-name="Tabela3">
        <table:table-column table:style-name="Tabela3.A"/>
        <table:table-column table:style-name="Tabela3.B"/>
        <table:table-column table:style-name="Tabela3.C"/>
        <table:table-row>
          <table:table-cell table:style-name="Tabela3.A1" office:value-type="string">
            <text:p text:style-name="P29">Critérios de Julgamento</text:p>
          </table:table-cell>
          <table:table-cell table:style-name="Tabela3.A1" office:value-type="string">
            <text:p text:style-name="P29">Metodologia de Pontuação</text:p>
          </table:table-cell>
          <table:table-cell table:style-name="Tabela3.C1" office:value-type="string">
            <text:p text:style-name="P29">Pontuação Máxima por Item</text:p>
          </table:table-cell>
        </table:table-row>
        <table:table-row>
          <table:table-cell table:style-name="Tabela3.A2" office:value-type="string">
            <text:p text:style-name="P29">(A) Informações sobre ações a serem executadas <text:span text:style-name="T104">(Capacidade de operação e estrutura de trabalho)</text:span></text:p>
          </table:table-cell>
          <table:table-cell table:style-name="Tabela3.A2" office:value-type="string">
            <text:p text:style-name="P29">-Grau pleno de atendimento (4,0 pontos)</text:p>
            <text:p text:style-name="P29">-Grau satisfatório de atendimento (2,0 pontos)</text:p>
            <text:p text:style-name="P29">-O não atendimento ou o atendimento insatisfatório</text:p>
            <text:p text:style-name="P29">(0,0).</text:p>
            <text:p text:style-name="P29">OBS.: A atribuição de nota “zero” neste critério implica eliminação da proposta.</text:p>
          </table:table-cell>
          <table:table-cell table:style-name="Tabela3.C2" office:value-type="string">
            <text:p text:style-name="P29">4,0</text:p>
          </table:table-cell>
        </table:table-row>
        <table:table-row>
          <table:table-cell table:style-name="Tabela3.A2" office:value-type="string">
            <text:p text:style-name="P29">(B) Adequação da proposta a ação em que se insere a este Edital de cooperação</text:p>
          </table:table-cell>
          <table:table-cell table:style-name="Tabela3.A2" office:value-type="string">
            <text:p text:style-name="P29">-Grau pleno de adequação (3,0)</text:p>
            <text:p text:style-name="P29">-Grau satisfatório de adequação (2,0)</text:p>
            <text:p text:style-name="P29">-O não atendimento ou o atendimento insatisfatório</text:p>
            <text:p text:style-name="P29">do requisito de adequação (0,0).</text:p>
            <text:p text:style-name="P29">OBS.: A atribuição de nota “zero” neste critério implica a eliminação da proposta.</text:p>
          </table:table-cell>
          <table:table-cell table:style-name="Tabela3.C2" office:value-type="string">
            <text:p text:style-name="P29">3,0</text:p>
          </table:table-cell>
        </table:table-row>
        <table:table-row>
          <table:table-cell table:style-name="Tabela3.A2" office:value-type="string">
            <text:p text:style-name="P29">(C) Descrição da realidade das</text:p>
            <text:p text:style-name="P29">atividades exercidas pela Associação <text:span text:style-name="T109">e/ou Cooperativa</text:span></text:p>
          </table:table-cell>
          <table:table-cell table:style-name="Tabela3.A2" office:value-type="string">
            <text:p text:style-name="P29">-Grau pleno da descrição (3,0)</text:p>
            <text:p text:style-name="P29">-Grau satisfatório da descrição (2,0)</text:p>
            <text:p text:style-name="P29">-O não atendimento ou o atendimento insatisfatório (0,0).</text:p>
          </table:table-cell>
          <table:table-cell table:style-name="Tabela3.C2" office:value-type="string">
            <text:p text:style-name="P29">3,0</text:p>
          </table:table-cell>
        </table:table-row>
        <table:table-row>
          <table:table-cell table:style-name="Tabela3.A2" table:number-columns-spanned="2" office:value-type="string">
            <text:p text:style-name="P29"><text:span text:style-name="T19">Pontuação Máxima Global</text:span> </text:p>
          </table:table-cell>
          <table:covered-table-cell/>
          <table:table-cell table:style-name="Tabela3.C2" office:value-type="string">
            <text:p text:style-name="P29">10,0</text:p>
          </table:table-cell>
        </table:table-row>
      </table:table>
      <text:p text:style-name="P8"/>
      <text:p text:style-name="P8"><text:span text:style-name="T19">7.5.</text:span><text:span text:style-name="T36">4</text:span>. A falsidade de informações nas propostas acarretar<text:span text:style-name="T129">á</text:span> a eliminação <text:span text:style-name="T129">da organização da sociedade civil</text:span>, podendo ensejar, ainda, a aplicação de sanção administrativa contra a proponente e comunicação do fato às autoridades competentes, inclusive para apuração de eventual crime.</text:p>
      <text:p text:style-name="P8"><text:span text:style-name="T19">7.5.</text:span><text:span text:style-name="T36">5</text:span>. Serão eliminadas aquelas propostas:</text:p>
      <text:p text:style-name="P8">a) cuja pontuação total for inferior a 6,0 (seis) pontos; </text:p>
      <text:p text:style-name="P8">b) que recebam nota “zero” nos critérios de julgamento (A), (B) ou (C); ou ainda que não contenham, no mínimo, as seguintes informações: a descrição da realidade objeto da parceria e o nexo com a atividade ou o projeto proposto; as ações a serem executadas, as metas a serem atingidas e os indicadores que aferirão o cumprimento das metas; os prazos para a execução das ações e para o cumprimento das metas;</text:p>
      <text:p text:style-name="P8"><text:soft-page-break/><text:span text:style-name="T19">7.5.</text:span><text:span text:style-name="T36">6</text:span><text:span text:style-name="T19">. </text:span>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p>
      <text:p text:style-name="P8"><text:span text:style-name="T19">7.5.</text:span><text:span text:style-name="T36">7</text:span>. No caso de empate entre duas ou mais propostas, o desempate será feito com base na maior pontuação obtida no critério de julgamento (A). Persistindo a situação de igualdade, o desempate será feito com base na maior pontuação obtida, sucessivamente, nos critérios de julgamento (B) e (C). Caso essas regras não solucionem o empate, será considerada vencedora a entidade com mais tempo de constituição e, em último caso, a questão será decidida por sorteio.</text:p>
      <text:p text:style-name="P8"/>
      <text:p text:style-name="P54">7.6. Divulgação do resultado preliminar:</text:p>
      <text:p text:style-name="P54"/>
      <text:p text:style-name="P6"><text:span text:style-name="T41">A administração pública divulgará o resultado preliminar do processo de seleção na página do </text:span><text:span text:style-name="T47">Diário</text:span><text:span text:style-name="T41"> </text:span><text:span text:style-name="T47">O</text:span><text:span text:style-name="T41">ficial d</text:span><text:span text:style-name="T47">o Município </text:span><text:span text:style-name="T41">de </text:span><text:span text:style-name="T48">Poços de Caldas</text:span><text:span text:style-name="T41"> na internet (</text:span><text:a xlink:type="simple" xlink:href="http://www.conselheirolafaiete.mg.gov.br/" text:style-name="Internet_20_link"><text:span text:style-name="T41">www.</text:span></text:a><text:a xlink:type="simple" xlink:href="http://www.conselheirolafaiete.mg.gov.br/" text:style-name="Internet_20_link"><text:span text:style-name="T48">pocosdecaldas</text:span></text:a><text:a xlink:type="simple" xlink:href="http://www.conselheirolafaiete.mg.gov.br/" text:style-name="Internet_20_link"><text:span text:style-name="T41">.mg.gov.br</text:span></text:a><text:span text:style-name="T41">) iniciando-se o prazo para recurso.</text:span></text:p>
      <text:p text:style-name="P8"/>
      <text:p text:style-name="P31"><text:span text:style-name="T19">7.7</text:span>. <text:span text:style-name="T19">Interposição de recursos contra o resultado preliminar</text:span>.</text:p>
      <text:p text:style-name="P31"/>
      <text:p text:style-name="P31">Haverá fase recursal após a divulgação do resultado preliminar do processo de seleção. </text:p>
      <text:p text:style-name="P8"><text:span text:style-name="T19">7.7.1</text:span>. Os participantes que desejarem recorrer <text:span text:style-name="T129">d</text:span>o resultado preliminar deverão apresentar recurso administrativo, no prazo de 5 (cinco) dias <text:span text:style-name="T129">úteis</text:span>, contado da publicação da decisão, ao colegiado que a proferiu, sob pena de preclusão. Não será conhecido recurso interposto fora do prazo.</text:p>
      <text:p text:style-name="P8"><text:span text:style-name="T19">7.7.2</text:span>. É assegurado aos participantes obter cópia dos elementos dos autos indispensáveis à defesa de seus interesses, preferencialmente por via eletrônica, arcando somente com os devidos custos.</text:p>
      <text:p text:style-name="P39"><text:span text:style-name="T36">7.7.3. </text:span><text:span text:style-name="T134">Após o término do prazo para interposição de recursos em face do resultado preliminar</text:span>, <text:span text:style-name="T171">os interessados poderão apresentar contrarrazões </text:span>no prazo de 5 (cinco) dias <text:span text:style-name="T129">úteis</text:span>, sob pena de preclusão.</text:p>
      <text:p text:style-name="P8"/>
      <text:p text:style-name="P8"><text:span text:style-name="T19">7.8</text:span>.<text:span text:style-name="T19"> Análise dos recursos pela Comissão de Seleção.</text:span></text:p>
      <text:p text:style-name="P52"/>
      <text:p text:style-name="P8"><text:span text:style-name="T19">7.8.1</text:span>. <text:span text:style-name="T81">A comissão de seleção julgará os eventuais recursos, no prazo de 5 (cinco) dias úteis, podendo reformar a sua decisão ou encaminhar o recurso, devidamente instruído, ao Secretário Municipal gestor competente.</text:span></text:p>
      <text:p text:style-name="P8"><text:span text:style-name="T29">7.8.2</text:span> Não caberá novo recurso contra esta decisão.</text:p>
      <text:p text:style-name="P8"><text:span text:style-name="T19">7.8.</text:span><text:span text:style-name="T29">3</text:span>. Na contagem dos prazos, exclui-se o dia do início e inclui-se o do vencimento. Os prazos se iniciam e expiram exclusivamente em dia útil no âmbito do órgão ou entidade responsável pela condução do processo de seleção.</text:p>
      <text:p text:style-name="P8"><text:span text:style-name="T19">7.8.</text:span><text:span text:style-name="T29">4</text:span><text:span text:style-name="T19">.</text:span> O acolhimento de recurso implicará invalidação apenas dos atos insuscetíveis de aproveitamento.</text:p>
      <text:p text:style-name="P8"/>
      <text:p text:style-name="P8"><text:span text:style-name="T19">7.9</text:span>. <text:span text:style-name="T19">Homologação e publicação do resultado definitivo da fase de seleção, com divulgação das decisões recursais proferidas (se houver).</text:span></text:p>
      <text:p text:style-name="P8"/>
      <text:p text:style-name="P8"><text:span text:style-name="T19">7.9.1</text:span> Após o recebimento e julgamento das propostas, havendo uma única entidade com proposta classificada (não eliminada), e desde que atendidas as exigências deste <text:span text:style-name="T129">e</text:span>dital, a administração pública poderá dar prosseguimento ao processo de seleção e convocá-la para iniciar o processo de celebração.</text:p>
      <text:p text:style-name="P8"><text:span text:style-name="T19">7.9.2</text:span>. A homologação não gera direito para a <text:span text:style-name="T129">organização da sociedade civil</text:span> à celebração d<text:span text:style-name="T129">o acordo de cooperação</text:span> (art. 27, §6º, da Lei nº 13.019, de 2014).</text:p>
      <text:p text:style-name="P8"/>
      <text:p text:style-name="P52">8. DA FASE DE CELEBRAÇÃO</text:p>
      <text:p text:style-name="P52"/>
      <text:p text:style-name="P8"><text:soft-page-break/><text:span text:style-name="T19">8.1.</text:span> A fase de celebração observará as seguintes etapas até a assinatura do instrumento de cooperação:</text:p>
      <text:p text:style-name="P8">Tabela 3</text:p>
      <table:table table:name="Tabela4" table:style-name="Tabela4">
        <table:table-column table:style-name="Tabela4.A"/>
        <table:table-column table:style-name="Tabela4.B"/>
        <table:table-row>
          <table:table-cell table:style-name="Tabela4.A1" office:value-type="string">
            <text:p text:style-name="P32">ETAPA</text:p>
          </table:table-cell>
          <table:table-cell table:style-name="Tabela4.B1" office:value-type="string">
            <text:p text:style-name="P32">DESCRIÇÃO DA ETAPA</text:p>
          </table:table-cell>
        </table:table-row>
        <table:table-row>
          <table:table-cell table:style-name="Tabela4.A2" office:value-type="string">
            <text:p text:style-name="P112">1</text:p>
          </table:table-cell>
          <table:table-cell table:style-name="Tabela4.B2" office:value-type="string">
            <text:p text:style-name="P32">Convocação da <text:span text:style-name="T129">organização da sociedade civil</text:span> selecionada para apresentação do plano de trabalho e comprovação do atendimento dos requisitos para celebração d<text:span text:style-name="T110">o acordo de cooperação e</text:span> de que não incorre nos impedimentos (vedações) legais.</text:p>
          </table:table-cell>
        </table:table-row>
        <table:table-row>
          <table:table-cell table:style-name="Tabela4.A2" office:value-type="string">
            <text:p text:style-name="P112">2</text:p>
          </table:table-cell>
          <table:table-cell table:style-name="Tabela4.B2" office:value-type="string">
            <text:p text:style-name="P33">Verificação do cumprimento dos requisitos para celebração <text:span text:style-name="T110">do acordo</text:span> <text:span text:style-name="T110">de cooperação </text:span>e de que não incorre nos impedimentos (vedações) legais. Análise do plano de trabalho.</text:p>
          </table:table-cell>
        </table:table-row>
        <table:table-row>
          <table:table-cell table:style-name="Tabela4.A2" office:value-type="string">
            <text:p text:style-name="P112">3</text:p>
          </table:table-cell>
          <table:table-cell table:style-name="Tabela4.B2" office:value-type="string">
            <text:p text:style-name="P32">Ajustes no plano de trabalho e regularização de documentação, se necessário.</text:p>
          </table:table-cell>
        </table:table-row>
        <table:table-row>
          <table:table-cell table:style-name="Tabela4.A2" office:value-type="string">
            <text:p text:style-name="P112">4</text:p>
          </table:table-cell>
          <table:table-cell table:style-name="Tabela4.B2" office:value-type="string">
            <text:p text:style-name="P32">Parecer de órgão técnico e assinatura do <text:span text:style-name="T130">a</text:span>cordo <text:span text:style-name="T110">de cooperação.</text:span></text:p>
          </table:table-cell>
        </table:table-row>
      </table:table>
      <text:p text:style-name="P8"/>
      <text:p text:style-name="P104"><text:span text:style-name="T19">8.2</text:span>. <text:span text:style-name="T19">Etapa 1: Convocação da </text:span><text:span text:style-name="T32">organização da sociedade civil</text:span><text:span text:style-name="T33"> </text:span><text:span text:style-name="T19">selecionada para apresentação do plano de trabalho e comprovação do atendimento dos requisitos para celebração d</text:span><text:span text:style-name="T34">o </text:span><text:span text:style-name="T32">a</text:span><text:span text:style-name="T34">cordo de </text:span><text:span text:style-name="T32">c</text:span><text:span text:style-name="T34">ooperação </text:span><text:span text:style-name="T19">e de que não incorre nos impedimentos (vedações) legais.</text:span></text:p>
      <text:p text:style-name="P107"><text:span text:style-name="T130">8.2.1 </text:span>Após a publicação do resultado final do julgamento das propostas a comissão de seleção convocará a<text:span text:style-name="T130">s</text:span> <text:span text:style-name="T130">organizações da sociedade civil</text:span> selecionada<text:span text:style-name="T130">s</text:span> na ordem de classificação e somente do número necessário previsto n<text:span text:style-name="T130">este edital</text:span>, para que, no prazo de até 05 (cinco) dias úteis, apresente os documentos que comprovem a habilitação de acordo com os requisitos d<text:span text:style-name="T130">o</text:span> Decreto <text:span text:style-name="T130">n.º 12.887/2019 </text:span>em sessão pública na data e no local designado.</text:p>
      <text:p text:style-name="P107"><text:span text:style-name="T130">8.2.2. </text:span>O atendimento aos requisitos de que trata o <text:span text:style-name="T130">item 8.2.1</text:span>, será verificado por meio da apresentação dos seguintes documentos:</text:p>
      <text:p text:style-name="P122">I - documentos institucionais:</text:p>
      <text:p text:style-name="P121">a) comprovante de inscrição no Cadastro Nacional da Pessoa Jurídica - CNPJ, emitido no sítio eletrônico oficial da Secretaria da Receita Federal do Brasil, demonstrando que a OSC existe há, no mínimo, 01 (um) ano com cadastro ativo;</text:p>
      <text:p text:style-name="P121">b) comprovação de experiência prévia na realização, com efetividade, do objeto da parceria ou de objeto de natureza semelhante, podendo ser admitidos, sem prejuízo de outros:</text:p>
      <text:p text:style-name="P123">b.1. instrumentos similares firmados com órgãos e entidades da Administração Pública Direta e Indireta, com empresas públicas, privadas, outras OSC`s ou cooperações internacionais, acompanhados de declaração de efetividade na realização das ações, indicando quais os resultados alcançados, emitida pelo representante legal ou estatutário, do concedente ou contratante;</text:p>
      <text:p text:style-name="P123">b.2. declarações de experiência anterior, emitidas por redes, OSC`s, movimentos sociais ou empresas públicas ou privadas que especifiquem a efetividade das ações e indiquem os resultados alcançados, firmadas pelo representante legal ou estatutário, do concedente ou contratante;</text:p>
      <text:p text:style-name="P123">b.3. declaração, sob as penas da lei, firmada pelo representante legal ou estatutário, sobre a experiência prévia da OSC, acompanhada de relatório pormenorizado das atividades por ela já desenvolvidas e especificando sua efetividade.</text:p>
      <text:p text:style-name="P121"><text:span text:style-name="T172">c</text:span>) cópia do estatuto registrado e de eventuais alterações, em conformidade com as exigências previstas no art. 33 da Lei Federal nº 13.019, de 2014, e alterações ou, tratando-se de sociedade cooperativa, certidão simplificada emitida por junta comercial;</text:p>
      <text:p text:style-name="P121"><text:span text:style-name="T172">d</text:span>) cópia da ata de eleição do quadro dirigente atual;</text:p>
      <text:p text:style-name="P121"><text:span text:style-name="T172">e</text:span>) relação nominal atualizada dos dirigentes da entidade e do conselho fiscal, com endereço, número e órgão expedidor da carteira de identidade e número de registro <text:soft-page-break/>no Cadastro de Pessoas Físicas - CPF da Secretaria da Receita Federal do Brasil - RFB de cada um deles;</text:p>
      <text:p text:style-name="P121"><text:span text:style-name="T172">f</text:span>) cópia autenticada do RG e CPF do representante legal da OSC e do responsável técnico pelo projeto ou atividade;</text:p>
      <text:p text:style-name="P121"><text:span text:style-name="T172">g</text:span>) cópia do comprovante residencial, atualizado, de até 03 (três) meses, do representante legal da OSC e do responsável técnico pelo projeto ou atividade;</text:p>
      <text:p text:style-name="P121"><text:span text:style-name="T172">h</text:span>) comprovação de que a OSC funciona no endereço por ela declarado, podendo ser realizada por meio de contas de consumo, salvo os referentes à telefonia móvel;</text:p>
      <text:p text:style-name="P121"><text:span text:style-name="T172">i</text:span>) comprovante do exercício pleno da propriedade, mediante Certidão de Registro no Cartório de Imóveis, com matrícula atualizada, quando a parceria tiver por objeto execução de obras ou benfeitorias no mesmo imóvel.</text:p>
      <text:p text:style-name="P121"><text:span text:style-name="T172">j</text:span>) declaração, sob as penas da lei, de que a OSC não está impedida de celebrar qualquer modalidade de parceria com órgãos públicos e que, portanto, não se submete às vedações previstas no art. 39 da Lei Federal nº 13.019, de 2014, e alterações;</text:p>
      <text:p text:style-name="P121"><text:span text:style-name="T172">k</text:span>) declaração emitida pelos dirigentes da OSC informando que nenhum dos dirigentes, seus respectivos cônjuges ou companheiros, bem como parentes em linha reta, colateral ou por afinidade, até o segundo grau, é membro de Poder ou do Ministério Público, ou dirigente de órgão ou entidade da administração pública municipal.</text:p>
      <text:p text:style-name="P121"><text:span text:style-name="T172">l</text:span>) declaração emitida pelos dirigentes da OSC atestando não incorrerem nas situações de vedação previstas nas alienas "a", "b" e "c" do inciso VII do art. 39 da Lei Federal nº 13.019, de 2014, e alterações;</text:p>
      <text:p text:style-name="P121"><text:span text:style-name="T172">m</text:span>) declaração, sob as penas da lei, de que não haverá contratação ou pagamento de remuneração a qualquer título com os recursos repassados à OSC, a servidor ou empregado público, inclusive àquele que exerça cargo em comissão ou função de confiança de órgão ou entidade da administração pública municipal, bem como seus respectivos cônjuges, companheiros ou parentes, até o segundo grau, em linha reta, colateral ou por afinidade;</text:p>
      <text:p text:style-name="P121"><text:span text:style-name="T172">n</text:span>) declaração, sob as penas da lei, de que não haverá contratação de empresa(s) pertencente(s) a parentes até o 2º grau, inclusive por afinidade, de dirigentes da OSC, ou de agentes políticos de Poder ou do Ministério Público, dirigente de órgão ou entidade da administração pública municipal ou respectivo cônjuge ou companheiro, bem como parente em linha reta, colateral ou por afinidade;</text:p>
      <text:p text:style-name="P121"><text:span text:style-name="T172">o</text:span>) declaração, sob as penas da lei, de que não emprega menor de dezoito anos em trabalho noturno, perigoso ou insalubre e não emprega menor de dezesseis anos, salvo na condição de aprendiz;</text:p>
      <text:p text:style-name="P121"><text:span text:style-name="T172">p</text:span>) comprovante de inscrição nos conselhos municipais das áreas correspondentes de atuação.</text:p>
      <text:p text:style-name="P122">II - documentos de regularidade fiscal:</text:p>
      <text:p text:style-name="P121">a) certidão de débitos relativos a créditos tributários federais e à dívida ativa da união;</text:p>
      <text:p text:style-name="P121">b) certificado de regularidade do fundo de garantia do tempo de serviço - CRF/FGTS;</text:p>
      <text:p text:style-name="P121">c) certidão de regularidade de débitos trabalhistas - CNDT;</text:p>
      <text:p text:style-name="P121">d) certidão de regularidade de débitos de tributos municipais, ressalvados os casos previstos em legislação específica;</text:p>
      <text:p text:style-name="P121">e) certidão de regularidade de débitos estaduais ou declaração de que a OSC não possui inscrição estadual.</text:p>
      <text:p text:style-name="P95"><text:span text:style-name="T131">8.2.3. </text:span>As declarações de que tratam as alíneas "k" a "p" do inciso I do <text:span text:style-name="T131">item 8.2.2</text:span> deverão ser assinadas pelo representante (s) estatutário (s) da OSC, com exceção das declarações de que tratam as alíneas "<text:span text:style-name="T172">k</text:span>" e "<text:span text:style-name="T172">l</text:span>".</text:p>
      <text:p text:style-name="P95"><text:soft-page-break/><text:span text:style-name="T131">8.2.4.</text:span> Serão consideradas regulares, para fins de cumprimento do disposto nas alíneas "a" a "e" do inciso II do <text:span text:style-name="T131">item 8.2.2</text:span>, as certidões positivas com efeito de negativas.</text:p>
      <text:p text:style-name="P95"/>
      <text:p text:style-name="P105"><text:span text:style-name="T19">8.3</text:span>. <text:span text:style-name="T19">Etapa 2: Verificação do cumprimento dos requisitos para celebração d</text:span><text:span text:style-name="T24">e </text:span><text:span text:style-name="T30">a</text:span><text:span text:style-name="T24">cordo de </text:span><text:span text:style-name="T30">c</text:span><text:span text:style-name="T24">ooperação </text:span><text:span text:style-name="T19">e de que não incorre nos impedimentos (vedações) legais. Análise d</text:span><text:span text:style-name="T24">a proposta de</text:span><text:span text:style-name="T19"> plano de trabalho</text:span><text:span text:style-name="T24">(anexo IV)</text:span><text:span text:style-name="T19">.</text:span></text:p>
      <text:p text:style-name="P105">Esta etapa consiste no exame formal, a ser realizado pela administração pública, do atendimento, pela<text:span text:style-name="T131">s</text:span> <text:span text:style-name="T131">organizações da sociedade civil</text:span> selecionada<text:span text:style-name="T131">s</text:span>, dos requisitos para a celebração da parceria, de que não incorre nos impedimentos legais e cumprimento de demais exigências descritas na <text:span text:style-name="T159">e</text:span>tapa anterior. Esta <text:span text:style-name="T159">e</text:span>tapa 2 engloba, ainda, a análise do plano de trabalho.</text:p>
      <text:p text:style-name="P34"><text:span text:style-name="T19">8.3.</text:span><text:span text:style-name="T22">1</text:span>. <text:span text:style-name="T81">Caso se verifique a não conformidade nos documentos apresentados nos termos do </text:span><text:span text:style-name="T89">item 8.2.2</text:span><text:span text:style-name="T81"> ou que as certidões estejam com o prazo de vigência expirado e novas certidões não estiverem disponíveis eletronicamente, a OSC será notificada para, no prazo de até 5 (cinco) dias úteis, regularizar a documentação, sob pena de não celebração da parceria.</text:span></text:p>
      <text:p text:style-name="P96"><text:span text:style-name="T30">8.3.2.</text:span><text:span text:style-name="T131"> </text:span>Na hipótese da OSC selecionada não atender aos requisitos exigidos, aquela imediatamente mais bem classificada será convidada a aceitar a celebração de parceria, nos termos da proposta por ela apresentada.</text:p>
      <text:p text:style-name="P96"><text:span text:style-name="T30">8.3.3.</text:span><text:span text:style-name="T131"> </text:span>Caso a OSC convidada nos termos do <text:span text:style-name="T131">8.3.2</text:span> deste artigo aceite celebrar a parceria, proceder-se-á à verificação dos documentos que comprovem o atendimento aos requisitos previstos neste artigo.</text:p>
      <text:p text:style-name="P76"><text:span text:style-name="T30">8.3.4.</text:span><text:span text:style-name="T131"> </text:span>O procedimento dos <text:span text:style-name="T131">itens 8.3.2 e 8.3.3</text:span> será seguido sucessivamente até que se conclua a seleção prevista no edital.</text:p>
      <text:p text:style-name="P8"/>
      <text:p text:style-name="P52">8.4. Etapa 3: Ajustes no plano de trabalho e regularização de documentação, se necessário.</text:p>
      <text:p text:style-name="P52"/>
      <text:p text:style-name="P35"><text:span text:style-name="T19">8.4.1</text:span>. Caso se verifique irregularidade formal nos documentos apresentados ou constatado evento que impeça a celebração, a <text:span text:style-name="T131">organização da sociedade civil</text:span> será comunicada do fato e instada a regularizar sua situação, no prazo de 5 (<text:span text:style-name="T131">cinco</text:span>) dias <text:span text:style-name="T131">úteis</text:span>, sob pena de não celebração da parceria.</text:p>
      <text:p text:style-name="P30"><text:span text:style-name="T19">8.4.2.</text:span> Caso seja constatada necessidade de adequação no plano de trabalho enviado pela <text:span text:style-name="T131">organização da sociedade civil</text:span>, a administração pública solicitará a realização de ajustes <text:span text:style-name="T114">entidade</text:span> deverá fazê-lo em até 5 (<text:span text:style-name="T131">cinco</text:span>) dias <text:span text:style-name="T131">úteis</text:span>, contados da data de recebimento da solicitação apresentada.</text:p>
      <text:p text:style-name="P36"/>
      <text:p text:style-name="P52">8.5. Etapa 4: Parecer de órgão técnico e assinatura do <text:span text:style-name="T131">acordo de cooperação:</text:span></text:p>
      <text:p text:style-name="P52"/>
      <text:p text:style-name="P8"><text:span text:style-name="T19">8.5.1.</text:span> A celebração do instrumento d<text:span text:style-name="T111">e acordo de cooperação </text:span>dependerá da adoção das providências impostas pela legislação regente, incluindo a aprovação do plano de trabalho, a emissão do parecer técnico pelo órgão ou entidade pública federal, as designações do gestor da parceria e da <text:span text:style-name="T159">c</text:span>omissão de <text:span text:style-name="T159">m</text:span>onitoramento e <text:span text:style-name="T159">a</text:span>valiação, e de prévia dotação orçamentária para execução da parceria.</text:p>
      <text:p text:style-name="P8"><text:span text:style-name="T19">8.5.</text:span><text:span text:style-name="T25">2.</text:span> No período entre a apresentação da documentação prevista na <text:span text:style-name="T159">e</text:span>tapa 1 da fase de celebração e a assinatura do <text:span text:style-name="T159">acordo de cooperação,</text:span> fica obrigada <text:span text:style-name="T111">a organização da sociedade civil selecionada informar </text:span>qualquer evento superveniente que possa prejudicar a regular celebração d<text:span text:style-name="T111">o acordo</text:span>, sobretudo quanto ao cumprimento dos requisitos e exigências previstos para celebração.</text:p>
      <text:p text:style-name="P8"/>
      <text:p text:style-name="P52">9. PROGRAMAÇÃO ORÇAMENTÁRIA E VALOR PREVISTO PARA A REALIZAÇÃO DO OBJETO</text:p>
      <text:p text:style-name="P52"/>
      <text:p text:style-name="P8"><text:span text:style-name="T19">9.1.</text:span> Os créditos orçamentários necessários ao custeio de despesas relativas ao presente <text:span text:style-name="T131">e</text:span>dital são provenientes da funcional progr<text:span text:style-name="T81">amática </text:span><text:span text:style-name="T86">02.08.02.15.452.1501.2168.3.3.90.39.00-394, sendo </text:span><text:span text:style-name="T87">estimado o valor de R$ 19.568,05 com custos com a coleta seletiva no Município </text:span><text:span text:style-name="T88">por mês</text:span><text:span text:style-name="T87">, levando em consideração </text:span><text:span text:style-name="T89">os valores do contrato de concessão do serviço público de coleta de resíduos sólidos em vigor</text:span><text:span text:style-name="T87">.</text:span></text:p>
      <text:p text:style-name="P8"><text:soft-page-break/><text:span text:style-name="T83">9.3</text:span><text:span text:style-name="T81">. O instrumento de cooperação será celebrado de acordo com a disponibilidade orçamentária e financeira, respeitado o interesse público e desde que caracterizadas a oportunidade e conveniência administrativas. A seleção de propostas não obriga a administração pública a firmar o instrumento de cooperação com qua</text:span>isquer dos proponentes, os quais não têm direito subjetivo ao repasse financeiro.</text:p>
      <text:p text:style-name="P8"/>
      <text:p text:style-name="P8"><text:span text:style-name="T19">10.</text:span> <text:span text:style-name="T19">CONTRAPARTIDA</text:span></text:p>
      <text:p text:style-name="P52"/>
      <text:p text:style-name="P35">Não será exigida qualquer contrapartida da<text:span text:style-name="T131">s</text:span> <text:span text:style-name="T131">organizações da sociedade civil</text:span> selecionada<text:span text:style-name="T131">s</text:span>.</text:p>
      <text:p text:style-name="P8"/>
      <text:p text:style-name="P8"><text:span text:style-name="T19">11</text:span>. <text:span text:style-name="T19">DISPOSIÇÕES FINAIS</text:span></text:p>
      <text:p text:style-name="P64"/>
      <text:p text:style-name="P37"><text:span text:style-name="T19">11.</text:span><text:span text:style-name="T31">1</text:span><text:span text:style-name="T19">. </text:span>A Comissão de Seleção resolverá os casos omissos e as situações não previstas <text:span text:style-name="T132">neste</text:span> <text:span text:style-name="T132">e</text:span>dital, observadas as disposições legais e os princípios que regem a administração pública.</text:p>
      <text:p text:style-name="P8"><text:span text:style-name="T19">11.</text:span><text:span text:style-name="T31">2</text:span>. A qualquer tempo, <text:span text:style-name="T132">este e</text:span>dital poderá ser revogado por interesse público ou anulado, no todo ou em parte, por vício insanável, sem que isso implique direito a indenização ou reclamação de qualquer natureza.</text:p>
      <text:p text:style-name="P8"><text:span text:style-name="T19">11.</text:span><text:span text:style-name="T31">3</text:span><text:span text:style-name="T19">.</text:span> A administração pública não cobrará das entidades <text:span text:style-name="T55">concorrentes taxas</text:span> para participar deste Chamamento Público.</text:p>
      <text:p text:style-name="P8"><text:span text:style-name="T19">11.</text:span><text:span text:style-name="T31">4</text:span><text:span text:style-name="T19">.</text:span> Todos os custos decorrentes da elaboração das propostas e quaisquer outras despesas correlatas à participação no <text:span text:style-name="T132">c</text:span>hamamento <text:span text:style-name="T132">p</text:span>úblico serão de inteira responsabilidade das <text:span text:style-name="T132">organizações da sociedade civil participantes</text:span>, não cabendo nenhuma remuneração, apoio ou indenização por parte da administração pública.</text:p>
      <text:p text:style-name="P8"><text:span text:style-name="T19">11.</text:span><text:span text:style-name="T31">5</text:span>. O presente <text:span text:style-name="T132">e</text:span>dital terá vigência de <text:span text:style-name="T132">48 (quarenta e oito)</text:span> meses a contar da data da homologação do resultado definitivo.</text:p>
      <text:p text:style-name="P8"><text:span text:style-name="T19">11.</text:span><text:span text:style-name="T31">6</text:span>. Constituem anexos do presente Edital, dele fazendo parte integrante:</text:p>
      <text:p text:style-name="P8">Anexo I – <text:span text:style-name="T102">Modelo – </text:span>Declaração de Ciência e Concordância;</text:p>
      <text:p text:style-name="P8">Anexo II – <text:span text:style-name="T102">Modelo – </text:span>Declaração sobre Instalações e Condições Materiais;</text:p>
      <text:p text:style-name="P8">Anexo III <text:s/>–<text:span text:style-name="T102">Modelo – </text:span>Declaração da Não Ocorrência de Impedimentos</text:p>
      <text:p text:style-name="P38">Anexo IV – <text:span text:style-name="T107">Modelo – Proposta de Plano de trabalho.</text:span></text:p>
      <text:p text:style-name="P65"/>
      <text:p text:style-name="P40"><text:span text:style-name="T40">Poços de Caldas</text:span>, <text:span text:style-name="T172">18</text:span> de <text:span text:style-name="T172">dezembro</text:span> de 201<text:span text:style-name="T40">9.</text:span></text:p>
      <text:p text:style-name="P40"/>
      <text:p text:style-name="P40"/>
      <text:p text:style-name="P40"/>
      <text:p text:style-name="P40"/>
      <text:p text:style-name="P40"/>
      <text:p text:style-name="P46">Thiago Biagioni Ribeiro</text:p>
      <text:p text:style-name="P46">Secretário Municipal de Serviços Público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55">(MODELO)</text:p>
      <text:p text:style-name="P55"/>
      <text:p text:style-name="P55">ANEXO I</text:p>
      <text:p text:style-name="P55"/>
      <text:p text:style-name="P55"/>
      <text:p text:style-name="P55">DECLARAÇÃO DE CIÊNCIA E CONCORDÂNCIA</text:p>
      <text:p text:style-name="P40"/>
      <text:p text:style-name="P40"/>
      <text:p text:style-name="P40"/>
      <text:p text:style-name="P35"><text:tab/>Declaro que a [identificação da <text:span text:style-name="T132">organização da sociedade civil]</text:span> está ciente e concorda com as disposições previstas no Edital de Chamamento Público nº <text:span text:style-name="T160">001/2019/SMSP</text:span> e em seus anexos, bem como que se responsabiliza, sob as penas da Lei, pela veracidade e legitimidade das informações e documentos apresentados durante o processo de seleção. </text:p>
      <text:p text:style-name="P8"/>
      <text:p text:style-name="P8"/>
      <text:p text:style-name="P8"/>
      <text:p text:style-name="P8"/>
      <text:p text:style-name="P8"/>
      <text:p text:style-name="P40"><text:span text:style-name="T132">Poços de Caldas</text:span>, ____ de ______________ de 20___.</text:p>
      <text:p text:style-name="P40"/>
      <text:p text:style-name="P40"/>
      <text:p text:style-name="P40"/>
      <text:p text:style-name="P40"/>
      <text:p text:style-name="P40">...........................................................................................</text:p>
      <text:p text:style-name="P43">(Nome e <text:span text:style-name="T132">c</text:span>argo do <text:span text:style-name="T132">r</text:span>epresentante <text:span text:style-name="T132">l</text:span>egal da <text:span text:style-name="T132">organização da sociedade civil</text:span>)</text:p>
      <text:p text:style-name="P4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58">(MODELO)</text:p>
      <text:p text:style-name="P55"/>
      <text:p text:style-name="P55">ANEXO II</text:p>
      <text:p text:style-name="P55"/>
      <text:p text:style-name="P55">DECLARAÇÃO SOBRE INSTALAÇÕES, <text:span text:style-name="T103">EQUIPAMENTOS E</text:span> CONDIÇÕES MATERIAIS</text:p>
      <text:p text:style-name="P55"/>
      <text:p text:style-name="P55"/>
      <text:p text:style-name="P37">Declaro, em conformidade com o art. 33, caput, inciso V, alínea “c”, da Lei nº 13.019, de 2014, c/c o art. 26, caput, inciso X, do Decreto nº 8.726, de 2016, que a [<text:span text:style-name="T53">identificação da </text:span><text:span text:style-name="T54">organização da sociedade civil</text:span>]:</text:p>
      <text:p text:style-name="P35"/>
      <text:list xml:id="list4234994904488812156" text:style-name="L1">
        <text:list-item>
          <text:p text:style-name="P129"><text:span text:style-name="T55">Dispõe</text:span> de instalações e outras condições materiais para o desenvolvimento das atividades ou projetos previstos na parceria e o cumprimento das metas estabelecidas. </text:p>
        </text:list-item>
      </text:list>
      <table:table table:name="Tabela14" table:style-name="Tabela14">
        <table:table-column table:style-name="Tabela14.A"/>
        <table:table-row>
          <table:table-cell table:style-name="Tabela14.A1" office:value-type="string">
            <text:p text:style-name="P113"/>
          </table:table-cell>
        </table:table-row>
      </table:table>
      <text:p text:style-name="P8">OU</text:p>
      <text:list xml:id="list2997923501103698556" text:style-name="L2">
        <text:list-item>
          <text:p text:style-name="P130"><text:span text:style-name="T55">Pretende</text:span> contratar ou adquirir com recursos da parceria as condições materiais para o desenvolvimento das atividades ou projetos previstos na parceria e o cumprimento das metas estabelecidas.</text:p>
        </text:list-item>
      </text:list>
      <table:table table:name="Tabela17" table:style-name="Tabela17">
        <table:table-column table:style-name="Tabela17.A"/>
        <table:table-row>
          <table:table-cell table:style-name="Tabela17.A1" office:value-type="string">
            <text:p text:style-name="P113"/>
          </table:table-cell>
        </table:table-row>
      </table:table>
      <text:p text:style-name="P8">OU</text:p>
      <text:list xml:id="list8395861831145249407" text:style-name="L3">
        <text:list-item>
          <text:p text:style-name="P131"><text:span text:style-name="T55">Dispõe</text:span> de instalações e outras condições materiais para o desenvolvimento das atividades ou projetos previstos na parceria e o cumprimento das metas estabelecidas, bem como pretende, ainda, contratar ou adquirir com recursos da parceria, outros bens para tanto.</text:p>
        </text:list-item>
      </text:list>
      <table:table table:name="Tabela18" table:style-name="Tabela18">
        <table:table-column table:style-name="Tabela18.A"/>
        <table:table-row>
          <table:table-cell table:style-name="Tabela18.A1" office:value-type="string">
            <text:p text:style-name="P113"/>
          </table:table-cell>
        </table:table-row>
      </table:table>
      <text:list xml:id="list122830644203696" text:continue-numbering="true" text:style-name="L3">
        <text:list-header>
          <text:p text:style-name="P131"/>
        </text:list-header>
      </text:list>
      <text:p text:style-name="P37">OBS: <text:span text:style-name="T53">A </text:span><text:span text:style-name="T54">organização da sociedade civil</text:span><text:span text:style-name="T53"> adotará uma das três redações acima, conforme a sua situação. A presente observação deverá ser suprimida da versão final da declaração. </text:span></text:p>
      <text:p text:style-name="P40"/>
      <text:p text:style-name="P40"/>
      <text:p text:style-name="P40"/>
      <text:p text:style-name="P40"><text:span text:style-name="T132">Poços de Caldas</text:span>, ____ de ______________ de 20___.</text:p>
      <text:p text:style-name="P40"/>
      <text:p text:style-name="P40"/>
      <text:p text:style-name="P40"/>
      <text:p text:style-name="P40">...........................................................................................</text:p>
      <text:p text:style-name="P44">(Nome e <text:span text:style-name="T132">c</text:span>argo do <text:span text:style-name="T132">r</text:span>epresentante <text:span text:style-name="T132">l</text:span>egal da <text:span text:style-name="T132">organização da sociedade civil</text:span>)</text:p>
      <text:p text:style-name="P8"/>
      <text:p text:style-name="P8"/>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45"><text:span text:style-name="T35">(</text:span><text:span text:style-name="T19">MODELO) </text:span></text:p>
      <text:p text:style-name="P59"/>
      <text:p text:style-name="P45"><text:span text:style-name="T19">ANEXO </text:span><text:span text:style-name="T21">III</text:span></text:p>
      <text:p text:style-name="P60">DECLARAÇÃO <text:span text:style-name="T72">DA NÃO OCORRÊNCIA DE IMPEDIMENTOS</text:span></text:p>
      <text:p text:style-name="P60"/>
      <text:p text:style-name="P37">Declaro para os devidos fins, <text:span text:style-name="T132">q</text:span>ue a [<text:span text:style-name="T53">identificação da </text:span><text:span text:style-name="T54">organização da sociedade civil</text:span>] e seus dirigentes não incorrem em quaisquer das vedações previstas no art. 39 da Lei nº 13.019, de 2014. Nesse sentido, a citada entidade: </text:p>
      <text:list xml:id="list6597446523401272991" text:style-name="L4">
        <text:list-item>
          <text:p text:style-name="P132">Está regularmente constituída ou, se estrangeira, está autorizada a funcionar no território nacional;</text:p>
        </text:list-item>
      </text:list>
      <text:list xml:id="list2210059737576614609" text:style-name="L5">
        <text:list-item>
          <text:p text:style-name="P133">Não foi omissa no dever de prestar contas de parceria anteriormente celebrada;</text:p>
        </text:list-item>
        <text:list-item>
          <text:p text:style-name="P134">Não tem como dirigente membro de Poder ou do Ministério Público, ou dirigente de órgão ou entidade da administração pública da mesma esfera governamental na qual será celebrado o termo de fomento, estendendo-se a vedação aos respectivos cônjuges ou companheiros, bem como parentes em linha reta, colateral ou por afinidade, até o segundo grau. <text:span text:style-name="T53">Observação: a presente vedação não se aplica às entidades que, pela sua própria natureza, sejam constituídas pelas autoridades ora referidas (o que deverá ser devidamente informado e justificado pela </text:span><text:span text:style-name="T54">organização da sociedade civil</text:span><text:span text:style-name="T53">), sendo vedado que a mesma pessoa figure no instrumento de parceria simultaneamente como dirigente e administrador público (art. 39, §5º, da Lei nº 13.019, de 2014);</text:span></text:p>
        </text:list-item>
      </text:list>
      <text:list xml:id="list8726850865077176372" text:style-name="L6">
        <text:list-item>
          <text:p text:style-name="P135">Não teve as contas rejeitadas pela administração pública nos últimos cinco anos, observadas as exceções previstas no art. 39, IV, alíneas “a” a “c”, da Lei nº 13.019, de 2014;</text:p>
        </text:list-item>
      </text:list>
      <text:list xml:id="list4931335879454835194" text:style-name="L7">
        <text:list-item>
          <text:p text:style-name="P136">Não se encontra submetida aos efeitos das sanç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list-item>
      </text:list>
      <text:list xml:id="list7760939355478567681" text:style-name="L8">
        <text:list-item>
          <text:p text:style-name="P137">Não teve contas de parceria julgadas irregulares ou rejeitadas por Tribunal ou Conselho de Contas de qualquer esfera da Federação, em decisão irrecorrível, nos últimos 8 (oito) anos; e </text:p>
        </text:list-item>
      </text:list>
      <text:list xml:id="list1326386478182868064" text:style-name="L9">
        <text:list-item>
          <text:p text:style-name="P138">Não tem entre seus <text:span text:style-name="T55">dirigentes pessoas</text:span>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nº 8.429, de 2 de junho de 1992.</text:p>
        </text:list-item>
      </text:list>
      <text:p text:style-name="P8"/>
      <text:p text:style-name="P40"><text:span text:style-name="T132">Poços de Caldas</text:span>, ____ de ______________ de 20___.</text:p>
      <text:p text:style-name="P40"/>
      <text:p text:style-name="P40">...........................................................................................</text:p>
      <text:p text:style-name="P44">(Nome e <text:span text:style-name="T132">c</text:span>argo do <text:span text:style-name="T132">r</text:span>epresentante <text:span text:style-name="T132">l</text:span>egal da <text:span text:style-name="T132">organização da sociedade civil)</text:span></text:p>
      <text:p text:style-name="P43"/>
      <text:p text:style-name="P43"/>
      <text:p text:style-name="P43"/>
      <text:p text:style-name="P43"/>
      <text:p text:style-name="P43"/>
      <text:p text:style-name="P43"/>
      <text:p text:style-name="P72"><text:soft-page-break/></text:p>
      <table:table table:name="Tabela8" table:style-name="Tabela8">
        <table:table-column table:style-name="Tabela8.A"/>
        <table:table-row table:style-name="Tabela8.1">
          <table:table-cell table:style-name="Tabela8.A1" office:value-type="string">
            <text:p text:style-name="P89">( MODELO)</text:p>
            <text:p text:style-name="P90"/>
            <text:p text:style-name="P90">ANEXO IV</text:p>
            <text:p text:style-name="P91"><text:s/>PROPOSTA DE PLANO DE TRABALHO </text:p>
            <text:p text:style-name="P91"/>
            <text:p text:style-name="P94"><text:span text:style-name="T37">1) IDENTIFICAÇÃO DA ORGANIZAÇÃO </text:span><text:span text:style-name="T38">DA SOCIEDADE CIVIL</text:span></text:p>
            <text:p text:style-name="P92"/>
            <table:table table:name="Tabela9" table:style-name="Tabela9">
              <table:table-column table:style-name="Tabela9.A"/>
              <table:table-row table:style-name="Tabela9.1">
                <table:table-cell table:style-name="Tabela9.A1" office:value-type="string">
                  <text:p text:style-name="P114">Nome da <text:span text:style-name="T132">organização da sociedade civil</text:span>:</text:p>
                  <text:p text:style-name="P115"/>
                </table:table-cell>
              </table:table-row>
              <table:table-row>
                <table:table-cell table:style-name="Tabela9.A2" office:value-type="string">
                  <text:p text:style-name="P115">Data de constituição: </text:p>
                </table:table-cell>
              </table:table-row>
            </table:table>
            <table:table table:name="Tabela10" table:style-name="Tabela10">
              <table:table-column table:style-name="Tabela10.A"/>
              <table:table-column table:style-name="Tabela10.B"/>
              <table:table-row>
                <table:table-cell table:style-name="Tabela10.A1" office:value-type="string">
                  <text:p text:style-name="P115">C.N.P.J.:</text:p>
                </table:table-cell>
                <table:table-cell table:style-name="Tabela10.B1" office:value-type="string">
                  <text:p text:style-name="P115">Data de inscrição no C.N.P.J:</text:p>
                </table:table-cell>
              </table:table-row>
            </table:table>
            <table:table table:name="Tabela11" table:style-name="Tabela11">
              <table:table-column table:style-name="Tabela11.A"/>
              <table:table-row>
                <table:table-cell table:style-name="Tabela11.A1" office:value-type="string">
                  <text:p text:style-name="P115">Endereço:</text:p>
                </table:table-cell>
              </table:table-row>
            </table:table>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15">Bairro:</text:p>
                </table:table-cell>
                <table:table-cell table:style-name="Tabela12.A1" office:value-type="string">
                  <text:p text:style-name="P115">Cidade:</text:p>
                </table:table-cell>
                <table:table-cell table:style-name="Tabela12.A1" office:value-type="string">
                  <text:p text:style-name="P116">UF.:</text:p>
                </table:table-cell>
                <table:table-cell table:style-name="Tabela12.D1" office:value-type="string">
                  <text:p text:style-name="P115">CEP.:</text:p>
                </table:table-cell>
              </table:table-row>
            </table:table>
            <table:table table:name="Tabela13" table:style-name="Tabela13">
              <table:table-column table:style-name="Tabela13.A"/>
              <table:table-column table:style-name="Tabela13.B"/>
              <table:table-column table:style-name="Tabela13.C"/>
              <table:table-row>
                <table:table-cell table:style-name="Tabela13.A1" office:value-type="string">
                  <text:p text:style-name="P117">Telefone:</text:p>
                </table:table-cell>
                <table:table-cell table:style-name="Tabela13.A1" office:value-type="string">
                  <text:p text:style-name="P117">Celular:</text:p>
                </table:table-cell>
                <table:table-cell table:style-name="Tabela13.C1" office:value-type="string">
                  <text:p text:style-name="P117">E-mail:</text:p>
                </table:table-cell>
              </table:table-row>
            </table:table>
            <table:table table:name="Tabela15" table:style-name="Tabela15">
              <table:table-column table:style-name="Tabela15.A"/>
              <table:table-row>
                <table:table-cell table:style-name="Tabela15.A1" office:value-type="string">
                  <text:p text:style-name="P117">Dias de funcionamento:</text:p>
                </table:table-cell>
              </table:table-row>
              <table:table-row>
                <table:table-cell table:style-name="Tabela15.A2" office:value-type="string">
                  <text:p text:style-name="P117">Horário de funcionamento:</text:p>
                </table:table-cell>
              </table:table-row>
            </table:table>
            <text:p text:style-name="P92"/>
            <text:p text:style-name="P47"><text:span text:style-name="T19">2) </text:span><text:span text:style-name="T81">descrição da realidade que será objeto da parceria, devendo ser demonstrado o nexo entre essa realidade e as atividades ou projetos e metas a serem atingidas</text:span> ;</text:p>
            <text:p text:style-name="P48"/>
            <text:p text:style-name="P48"/>
            <text:p text:style-name="P48"><text:span text:style-name="T19">3) </text:span><text:span text:style-name="T81">descrição de metas a serem atingidas e de atividades ou projetos a serem executados;</text:span></text:p>
            <text:p text:style-name="P48"/>
            <text:p text:style-name="P47"><text:span text:style-name="T160">4) </text:span><text:span text:style-name="T81">previsão de receitas e de despesas a serem realizadas na execução das atividades ou dos projetos abrangidos pela parceria</text:span> </text:p>
            <text:p text:style-name="P48"/>
            <text:p text:style-name="P47"><text:span text:style-name="T19">4) </text:span><text:span text:style-name="T81">forma de execução das atividades ou dos projetos e de cumprimento das metas a eles atreladas</text:span> ;</text:p>
            <text:p text:style-name="P48"/>
            <text:p text:style-name="P94"><text:span text:style-name="T37">5) </text:span><text:span text:style-name="T90">definição dos parâmetros a serem utilizados para a aferição do cumprimento das metas;</text:span></text:p>
            <text:p text:style-name="P88"/>
            <text:p text:style-name="P93"><text:span text:style-name="T161">6)</text:span><text:span text:style-name="T135"> </text:span><text:span text:style-name="T136">Nome completo, RG, CPF e endereço completo</text:span><text:span text:style-name="T135"> dos re</text:span><text:span text:style-name="T136">presentantes legais da</text:span><text:span text:style-name="T135"> </text:span><text:span text:style-name="T137">organização da sociedade civil.</text:span></text:p>
            <text:p text:style-name="P87"/>
          </table:table-cell>
        </table:table-row>
      </table:table>
      <text:p text:style-name="P77"/>
      <text:p text:style-name="P81"/>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9"><text:s/>DECLARAÇÃO </text:p>
      <text:p text:style-name="P79"/>
      <text:p text:style-name="P79"/>
      <text:p text:style-name="P82"/>
      <table:table table:name="Tabela5" table:style-name="Tabela5">
        <table:table-column table:style-name="Tabela5.A"/>
        <table:table-row table:style-name="Tabela5.1">
          <table:table-cell table:style-name="Tabela5.A1" office:value-type="string">
            <text:p text:style-name="P9"><text:span text:style-name="T82">Na qualidade de representante da __________________, para fins de prova junto ao </text:span><text:span text:style-name="T81">Município de Po</text:span><text:span text:style-name="T84">ço</text:span><text:span text:style-name="T81">s</text:span><text:span text:style-name="T84"> de Caldas</text:span><text:span text:style-name="T85"> – </text:span><text:span text:style-name="T81">MG, para os efeitos e sob as penas da lei, que inexiste qualquer débito em mora ou situação de inadimplência com o Estado de Minas Gerais ou qualquer órgão ou entidade da Administração Estadual, que impeça a transferência de recursos para esta Instituição. </text:span></text:p>
            <text:p text:style-name="P74">Pede deferimento, </text:p>
            <text:p text:style-name="P74"/>
            <text:p text:style-name="P74"><text:span text:style-name="T100">Poços de Caldas</text:span>, ______de _____________ de _______</text:p>
          </table:table-cell>
        </table:table-row>
      </table:table>
      <text:p text:style-name="P74"/>
      <text:p text:style-name="P82"/>
      <table:table table:name="Tabela6" table:style-name="Tabela6">
        <table:table-column table:style-name="Tabela6.A"/>
        <table:table-row table:style-name="Tabela6.1">
          <table:table-cell table:style-name="Tabela6.A1" office:value-type="string">
            <text:p text:style-name="P80">______________________</text:p>
            <text:p text:style-name="P75">Representante legal <text:span text:style-name="T132">da organização da sociedade civil</text:span></text:p>
          </table:table-cell>
        </table:table-row>
      </table:table>
      <text:p text:style-name="P74"/>
      <text:p text:style-name="P82"><text:s/>APROVAÇÃO </text:p>
      <text:p text:style-name="P82"/>
      <table:table table:name="Tabela7" table:style-name="Tabela7">
        <table:table-column table:style-name="Tabela7.A"/>
        <table:table-row table:style-name="Tabela7.1">
          <table:table-cell table:style-name="Tabela7.A1" office:value-type="string">
            <text:p text:style-name="P82">Aprovado </text:p>
            <text:p text:style-name="P82"/>
            <text:p text:style-name="P74"><text:span text:style-name="T99">Poços de Caldas</text:span>, ______ de _________________ de _____. </text:p>
            <text:p text:style-name="P73"/>
            <text:p text:style-name="P73"/>
            <text:p text:style-name="P73"/>
            <text:p text:style-name="P73"/>
            <text:p text:style-name="P73"/>
            <text:p text:style-name="P70"/>
            <text:p text:style-name="P71">Secretário Municipal de Serviços Públicos</text:p>
            <text:p text:style-name="P70"/>
          </table:table-cell>
        </table:table-row>
      </table:table>
      <text:p text:style-name="P68"/>
      <text:p text:style-name="P68"/>
      <text:p text:style-name="P68"/>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5pt" style:font-size-asian="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style:register-true="true" fo:text-indent="-0.635cm" style:auto-text-indent="false"/>
    </style:style>
    <style:style style:name="Salutation" style:family="paragraph" style:parent-style-name="Standard" style:class="text">
      <style:paragraph-properties style:register-true="true" text:number-lines="false" text:line-number="0"/>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style:register-true="tru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style:register-true="true" fo:text-indent="0cm" style:auto-text-indent="false"/>
    </style:style>
    <style:style style:name="Marginalia" style:family="paragraph" style:parent-style-name="Text_20_body" style:class="text">
      <style:paragraph-properties fo:margin-left="4.001cm" fo:margin-right="0cm" style:register-true="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6" style:family="table" style:master-page-name="Standard">
      <style:table-properties style:width="18.919cm" fo:margin-left="0.185cm" fo:margin-right="-1.494cm" style:page-number="auto" table:align="margins" style:writing-mode="lr-tb"/>
    </style:style>
    <style:style style:name="Tabela16.A" style:family="table-column">
      <style:table-column-properties style:column-width="2.706cm" style:rel-column-width="9375*"/>
    </style:style>
    <style:style style:name="Tabela16.B" style:family="table-column">
      <style:table-column-properties style:column-width="16.214cm" style:rel-column-width="56160*"/>
    </style:style>
    <style:style style:name="Tabela16.1" style:family="table-row">
      <style:table-row-properties style:min-row-height="2.805cm" fo:keep-together="auto"/>
    </style:style>
    <style:style style:name="Tabela16.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style:snap-to-layout-grid="false"/>
      <style:text-properties style:use-window-font-color="true" fo:font-size="12pt" fo:language="pt" fo:country="BR" fo:font-weight="normal" officeooo:paragraph-rsid="002196f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MP2" style:family="paragraph" style:parent-style-name="Heading_20_3">
      <style:paragraph-properties style:snap-to-layout-grid="false">
        <style:tab-stops>
          <style:tab-stop style:position="0cm"/>
        </style:tab-stops>
      </style:paragraph-properties>
      <style:text-properties style:use-window-font-color="true" fo:font-size="12pt" fo:language="pt" fo:country="BR" fo:font-weight="normal" officeooo:paragraph-rsid="002196f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MP3" style:family="paragraph" style:parent-style-name="Heading_20_3">
      <style:paragraph-properties>
        <style:tab-stops>
          <style:tab-stop style:position="0cm"/>
        </style:tab-stops>
      </style:paragraph-properties>
      <style:text-properties style:use-window-font-color="true" fo:font-size="15pt" fo:language="pt" fo:country="BR" fo:font-weight="bold" officeooo:paragraph-rsid="002196f3"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MP4" style:family="paragraph" style:parent-style-name="Standard">
      <style:paragraph-properties fo:text-align="center" style:justify-single-word="false"/>
      <style:text-properties style:use-window-font-color="true" fo:font-size="12pt" fo:language="pt" fo:country="BR" fo:font-weight="bold" officeooo:paragraph-rsid="002196f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5" style:family="paragraph" style:parent-style-name="Heading_20_3">
      <style:paragraph-properties>
        <style:tab-stops>
          <style:tab-stop style:position="0cm"/>
        </style:tab-stops>
      </style:paragraph-properties>
      <style:text-properties style:use-window-font-color="true" fo:font-size="14pt" fo:language="pt" fo:country="BR" fo:font-weight="bold" officeooo:paragraph-rsid="002196f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MP6" style:family="paragraph" style:parent-style-name="Standard">
      <style:paragraph-properties fo:text-align="center" style:justify-single-word="false"/>
      <style:text-properties fo:font-size="14pt" fo:font-weight="normal" officeooo:paragraph-rsid="002196f3" style:font-size-asian="14pt" style:font-weight-asian="normal" style:font-size-complex="14pt" style:font-weight-complex="normal"/>
    </style:style>
    <style:style style:name="MP7" style:family="paragraph" style:parent-style-name="Standard">
      <style:text-properties style:use-window-font-color="true" fo:font-size="12pt" fo:language="pt" fo:country="BR" fo:font-weight="normal" officeooo:paragraph-rsid="002196f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MP8" style:family="paragraph" style:parent-style-name="Standard">
      <style:text-properties officeooo:paragraph-rsid="002196f3"/>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left">
      <style:page-layout-properties fo:page-width="21.001cm" fo:page-height="29.7cm" style:num-format="1" style:print-orientation="portrait" fo:margin-top="2cm" fo:margin-bottom="1.7cm" fo:margin-left="1.879cm" fo:margin-right="1.512cm" style:register-truth-ref-style-name="Marginalia"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Endnote">
      <style:header>
        <table:table table:name="Tabela16" table:style-name="Tabela16">
          <table:table-column table:style-name="Tabela16.A"/>
          <table:table-column table:style-name="Tabela16.B"/>
          <table:table-row table:style-name="Tabela16.1">
            <table:table-cell table:style-name="Tabela16.A1" office:value-type="string">
              <text:p text:style-name="MP1"><draw:frame draw:style-name="Mfr1" draw:name="Figura1" text:anchor-type="as-char" svg:width="2.302cm" svg:height="2.679cm" draw:z-index="0"><draw:image xlink:href="Pictures/10000000000000D2000000F2255791F4.png" xlink:type="simple" xlink:show="embed" xlink:actuate="onLoad"/></draw:frame></text:p>
            </table:table-cell>
            <table:table-cell table:style-name="Tabela16.A1" office:value-type="string">
              <text:h text:style-name="MP2" text:outline-level="3"/>
              <text:h text:style-name="MP3" text:outline-level="3">PREFEITURA MUNICIPAL DE POÇOS DE CALDAS</text:h>
              <text:p text:style-name="MP4"/>
              <text:h text:style-name="MP5" text:outline-level="3">Secretaria Municipal de Serviços Públicos</text:h>
              <text:p text:style-name="MP6"/>
              <text:p text:style-name="MP7"/>
            </table:table-cell>
          </table:table-row>
        </table:table>
        <text:p text:style-name="MP8"/>
        <text:p text:style-name="MP8"/>
      </style:header>
      <style:footer>
        <text:p text:style-name="Footer"/>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5:04:43.732000000</meta:creation-date>
    <dc:date>2019-12-18T12:28:30.506000000</dc:date>
    <meta:editing-duration>PT18H53M13S</meta:editing-duration>
    <meta:editing-cycles>147</meta:editing-cycles>
    <meta:generator>LibreOffice/4.2.0.4$Windows_x86 LibreOffice_project/05dceb5d363845f2cf968344d7adab8dcfb2ba71</meta:generator>
    <meta:print-date>2019-12-18T12:25:44.505000000</meta:print-date>
    <meta:document-statistic meta:table-count="17" meta:image-count="1" meta:object-count="0" meta:page-count="18" meta:paragraph-count="294" meta:word-count="6411" meta:character-count="41992" meta:non-whitespace-character-count="35834"/>
  </office:meta>
</office:document-meta>
</file>